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size-complex="14pt"/>
    </style:style>
    <style:style style:name="P1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size-complex="14pt"/>
    </style:style>
    <style:style style:name="P1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P12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color="#C00000"/>
    </style:style>
    <style:style style:name="T28" style:parent-style-name="預設段落字型" style:family="text">
      <style:text-properties fo:font-weight="bold" style:font-weight-asian="bold" fo:color="#C00000" fo:font-size="16pt" style:font-size-asian="16pt"/>
    </style:style>
    <style:style style:name="T29" style:parent-style-name="預設段落字型" style:family="text">
      <style:text-properties fo:font-weight="bold" style:font-weight-asian="bold" fo:color="#C00000"/>
    </style:style>
    <style:style style:name="T30" style:parent-style-name="預設段落字型" style:family="text">
      <style:text-properties style:font-name="標楷體" fo:font-weight="bold" style:font-weight-asian="bold" fo:color="#C00000" fo:font-size="12pt" style:font-size-asian="12pt"/>
    </style:style>
    <style:style style:name="T31" style:parent-style-name="預設段落字型" style:family="text">
      <style:text-properties fo:font-weight="bold" style:font-weight-asian="bold" fo:color="#C00000" fo:font-size="12pt" style:font-size-asian="12pt"/>
    </style:style>
    <style:style style:name="T32" style:parent-style-name="預設段落字型" style:family="text">
      <style:text-properties fo:font-weight="bold" style:font-weight-asian="bold" fo:color="#C00000" fo:font-size="12pt" style:font-size-asian="12pt"/>
    </style:style>
    <style:style style:name="T33" style:parent-style-name="預設段落字型" style:family="text">
      <style:text-properties style:font-name="標楷體" fo:font-weight="bold" style:font-weight-asian="bold" fo:color="#C00000" fo:font-size="12pt" style:font-size-asian="12pt"/>
    </style:style>
    <style:style style:name="P34" style:parent-style-name="清單段落" style:list-style-name="LFO1" style:family="paragraph">
      <style:paragraph-properties fo:margin-top="0.0416in" fo:margin-bottom="0.0416in" fo:margin-left="0.3333in">
        <style:tab-stops/>
      </style:paragraph-properties>
    </style:style>
    <style:style style:name="T35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138in" style:text-scale="90%" fo:font-size="12pt" style:font-size-asian="12pt" style:font-size-complex="12pt"/>
    </style:style>
    <style:style style:name="P46" style:parent-style-name="清單段落" style:list-style-name="LFO1" style:family="paragraph">
      <style:paragraph-properties fo:margin-top="0.0416in" fo:margin-bottom="0.0416in" fo:margin-left="0.3333in">
        <style:tab-stops/>
      </style:paragraph-properties>
    </style:style>
    <style:style style:name="T47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52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53" style:parent-style-name="預設段落字型" style:family="text">
      <style:text-properties fo:letter-spacing="0.0138in" style:text-scale="90%" fo:font-size="12pt" style:font-size-asian="12pt" style:font-size-complex="12pt"/>
    </style:style>
    <style:style style:name="P54" style:parent-style-name="清單段落" style:list-style-name="LFO1" style:family="paragraph">
      <style:paragraph-properties fo:margin-top="0.0416in" fo:margin-bottom="0.0416in" fo:margin-left="0.3333in">
        <style:tab-stops/>
      </style:paragraph-properties>
    </style:style>
    <style:style style:name="T55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letter-spacing="0.0138i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138in" style:text-scale="90%" fo:font-size="12pt" style:font-size-asian="12pt" style:font-size-complex="12pt"/>
    </style:style>
    <style:style style:name="P58" style:parent-style-name="清單段落" style:list-style-name="LFO1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0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1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2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3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4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5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6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7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8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69" style:parent-style-name="預設段落字型" style:family="text">
      <style:text-properties fo:letter-spacing="0.0138in" style:text-scale="90%" fo:font-size="12pt" style:font-size-asian="12pt" style:font-size-complex="12pt"/>
    </style:style>
    <style:style style:name="T70" style:parent-style-name="超連結" style:family="text">
      <style:text-properties fo:letter-spacing="0.0138in" style:text-scale="90%" fo:font-size="12pt" style:font-size-asian="12pt" style:font-size-complex="12pt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fo:letter-spacing="0.0138in" fo:font-size="12pt" style:font-size-asian="12pt" style:font-size-complex="12pt"/>
    </style:style>
  </office:automatic-styles>
  <office:body>
    <office:text text:use-soft-page-breaks="true">
      <text:p text:style-name="P1"><text:span text:style-name="T2">〈</text:span><text:span text:style-name="T3">指定參考書</text:span><text:span text:style-name="T4">設定</text:span><text:span text:style-name="T5">書</text:span><text:span text:style-name="T6">單</text:span><text:span text:style-name="T7">〉</text:span></text:p>
      <text:p text:style-name="P8"/>
      <text:p text:style-name="P9">授課教師：<text:s text:c="15"/><text:s text:c="8"/>課程名稱：</text:p>
      <text:p text:style-name="P10">系<text:s text:c="4"/>所：<text:s text:c="14"/><text:s text:c="8"/><text:s/>聯絡電話：</text:p>
      <text:p text:style-name="P11">E-mail：</text:p>
      <text:p text:style-name="P12">指定期間：<text:s text:c="3"/><text:span text:style-name="T13">學年度</text:span><text:span text:style-name="T14"><text:s text:c="3"/></text:span><text:span text:style-name="T15">□</text:span><text:span text:style-name="T16">第</text:span><text:span text:style-name="T17">1</text:span><text:span text:style-name="T18">學期</text:span><text:span text:style-name="T19"><text:s/></text:span><text:span text:style-name="T20"><text:s text:c="4"/></text:span><text:span text:style-name="T21">□</text:span><text:span text:style-name="T22">第</text:span><text:span text:style-name="T23">2</text:span><text:span text:style-name="T24">學期</text:span><text:span text:style-name="T25"><text:s/></text:span></text:p>
      <text:p text:style-name="P26"><text:span text:style-name="T27"></text:span><text:span text:style-name="T28"><text:s/></text:span><text:span text:style-name="T29">是否接受電子書：</text:span><text:span text:style-name="T30">□ 是</text:span><text:span text:style-name="T31"><text:s/></text:span><text:span text:style-name="T32"><text:s text:c="4"/></text:span><text:span text:style-name="T33">□ 否 <text:s text:c="2"/></text:span></text:p>
      <text:list text:style-name="LFO1" text:continue-numbering="true">
        <text:list-item>
          <text:p text:style-name="P34"><text:span text:style-name="T35">敬請老師提供書目資料（如</text:span><text:span text:style-name="T36">書名</text:span><text:span text:style-name="T37">、</text:span><text:span text:style-name="T38">作者</text:span><text:span text:style-name="T39">、</text:span><text:span text:style-name="T40">出版年</text:span><text:span text:style-name="T41">、</text:span><text:span text:style-name="T42">出版社</text:span><text:span text:style-name="T43">、</text:span><text:span text:style-name="T44">ISBN</text:span><text:span text:style-name="T45">），以利架上找書或購買。</text:span></text:p>
        </text:list-item>
        <text:list-item>
          <text:p text:style-name="P46"><text:span text:style-name="T47">如有需新購的圖書資料，</text:span><text:span text:style-name="T48">每門課程以</text:span><text:span text:style-name="T49">5</text:span><text:span text:style-name="T50">冊為原則</text:span><text:span text:style-name="T51">，逾</text:span><text:span text:style-name="T52">5</text:span><text:span text:style-name="T53">冊會視經費情形斟酌採購。</text:span></text:p>
        </text:list-item>
        <text:list-item>
          <text:p text:style-name="P54"><text:span text:style-name="T55">西文書採購以</text:span><text:span text:style-name="T56">電子書</text:span><text:span text:style-name="T57">為原則。</text:span></text:p>
        </text:list-item>
        <text:list-item>
          <text:p text:style-name="P58"><text:span text:style-name="T59">若有疑問請洽圖書館閱典組</text:span><text:span text:style-name="T60">林彥均</text:span><text:span text:style-name="T61">，</text:span><text:span text:style-name="T62">分機</text:span><text:span text:style-name="T63">：</text:span><text:span text:style-name="T64">183</text:span><text:span text:style-name="T65">2</text:span><text:span text:style-name="T66"><text:s/></text:span><text:span text:style-name="T67">E</text:span><text:span text:style-name="T68">-mail</text:span><text:span text:style-name="T69">：</text:span><text:a xlink:href="mailto:rae.yenchun@library.tnua.edu.tw" office:target-frame-name="_top" xlink:show="replace"><text:span text:style-name="T70">rae.yenchun@library.tnua.edu.tw</text:span></text:a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 fo:line-height="0.25in" fo:margin-left="0.3152in" fo:text-indent="-0.315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指定參考書單&gt;</dc:title>
    <meta:initial-creator>閱覽組</meta:initial-creator>
    <dc:creator>tnualib</dc:creator>
    <meta:creation-date>2022-08-30T06:19:00Z</meta:creation-date>
    <dc:date>2022-08-30T06:19:00Z</dc:date>
    <meta:print-date>2009-12-24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