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11" draw:name="文字方塊 1" svg:x="0.125in" svg:y="0.13542in" svg:width="10.77083in" svg:height="0.92708in">
              <draw:text-box>
                <text:p text:style-name="a10" text:class-names="" text:cond-style-name=""><text:span text:style-name="a0" text:class-names="">【個人資料保護法告知義務聲明】本校為辦理圖書推薦採購相關業務之蒐集目的，需要蒐集您的個人資料類別包括：姓名、系所單位、聯絡電話、</text:span><text:span text:style-name="a1" text:class-names="">e-mail</text:span><text:span text:style-name="a2" text:class-names="">、借書證號。該個人資料檔案將以合於上述特定目的向業務相關之當事人、第三人或機關為合理之利用行為，利用及保存期限為</text:span><text:span text:style-name="a3" text:class-names="">2</text:span><text:span text:style-name="a4" text:class-names="">年，地區限於臺灣。您可以依據個資法第</text:span><text:span text:style-name="a5" text:class-names="">3</text:span><text:span text:style-name="a6" text:class-names="">條，行使以下權利：包含查詢、閱覽、製給複製本、補充更正、請求停止蒐集、處理或利用或刪除。若欲行使上述權利，請洽：</text:span><text:span text:style-name="a7" text:class-names="">02-28961000#1813<text:s text:c="1"/></text:span><text:span text:style-name="a8" text:class-names="">吳小姐。您可以自由選擇是否提供個人資料，若不願意提供則無法提供您辦理圖書推薦採購相關業務。</text:span><text:span text:style-name="a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說明一： * 為必填欄位，其他欄位資料愈詳細，將有助書目查證作業，加快採購流程。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說明二：填妥後請email至採編組：helenajill@library.tnua.edu.tw。其他也可經由圖書館網頁線上介購、傳真、書面、電話、當面擲交櫃檯均可收單。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說明三：對於推薦資料，圖書館將依館藏發展政策及經費狀況決定採購處理，並保留審核權。如已有館藏，將不採購複本，使購書經費獲更多效益。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說明四：若有任何疑問，請洽承辦館員(分機1813)。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推薦者：＿＿＿＿＿, 系所單位：＿＿＿＿＿＿, 聯絡電話：＿＿＿＿＿＿, e-mail：__________________, 日期：＿＿＿＿＿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3">
            <text:p>書刊名(Title)*</text:p>
          </table:table-cell>
          <table:table-cell office:value-type="string" table:style-name="ce3">
            <text:p>著作者(Author)*</text:p>
          </table:table-cell>
          <table:table-cell office:value-type="string" table:style-name="ce3">
            <text:p>出版者(Publisher)*</text:p>
          </table:table-cell>
          <table:table-cell office:value-type="string" table:style-name="ce3">
            <text:p>出版年(Year)*</text:p>
          </table:table-cell>
          <table:table-cell office:value-type="string" table:style-name="ce3">
            <text:p>國際標準書號(ISBN)</text:p>
          </table:table-cell>
          <table:table-cell office:value-type="string" table:style-name="ce3">
            <text:p>版次(Edition)</text:p>
          </table:table-cell>
          <table:table-cell office:value-type="string" table:style-name="ce3">
            <text:p>價格(Price)</text:p>
          </table:table-cell>
          <table:table-cell table:number-columns-repeated="16377"/>
        </table:table-row>
        <table:table-row table:number-rows-repeated="21" table:style-name="ro6">
          <table:table-cell table:number-columns-repeated="7" table:style-name="ce3"/>
          <table:table-cell table:number-columns-repeated="16377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46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-各系所老師推薦圖書館採購書目-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achang</dc:creator>
    <meta:creation-date>2006-12-21T02:09:22Z</meta:creation-date>
    <dc:date>2020-03-09T07:29:29Z</dc:date>
    <meta:print-date>2006-12-28T06:28:49Z</meta:print-date>
  </office:meta>
</office:document-meta>
</file>