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line-height="0.1666in"/>
    </style:style>
    <style:style style:name="T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7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 fo:background-color="#FFFF00"/>
    </style:style>
    <style:style style:name="T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9" style:parent-style-name="預設段落字型" style:family="text">
      <style:text-properties style:font-name="微軟正黑體" style:font-name-asian="微軟正黑體" fo:font-size="10pt" style:font-size-asian="10pt" style:font-size-complex="10pt" fo:background-color="#FFFF00"/>
    </style:style>
    <style:style style:name="T1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1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 fo:background-color="#FFFF00"/>
    </style:style>
    <style:style style:name="T1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3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T1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5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T16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 fo:background-color="#FFFF00"/>
    </style:style>
    <style:style style:name="T17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 fo:background-color="#FFFF00"/>
    </style:style>
    <style:style style:name="T1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9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 fo:background-color="#FFFF00"/>
    </style:style>
    <style:style style:name="T2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olumn22" style:family="table-column">
      <style:table-column-properties style:column-width="1.5in"/>
    </style:style>
    <style:style style:name="TableColumn23" style:family="table-column">
      <style:table-column-properties style:column-width="1.5777in"/>
    </style:style>
    <style:style style:name="TableColumn24" style:family="table-column">
      <style:table-column-properties style:column-width="0.3222in"/>
    </style:style>
    <style:style style:name="TableColumn25" style:family="table-column">
      <style:table-column-properties style:column-width="0.975in"/>
    </style:style>
    <style:style style:name="TableColumn26" style:family="table-column">
      <style:table-column-properties style:column-width="0.4034in"/>
    </style:style>
    <style:style style:name="TableColumn27" style:family="table-column">
      <style:table-column-properties style:column-width="0.0986in"/>
    </style:style>
    <style:style style:name="TableColumn28" style:family="table-column">
      <style:table-column-properties style:column-width="2.8541in"/>
    </style:style>
    <style:style style:name="Table21" style:family="table">
      <style:table-properties style:width="7.7312in" fo:margin-left="-0.175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ableRow45" style:family="table-row">
      <style:table-row-properties/>
    </style:style>
    <style:style style:name="TableCell4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ableCell5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-asian="標楷體" fo:font-size="16pt" style:font-size-asian="16pt" style:font-size-complex="16pt"/>
    </style:style>
    <style:style style:name="TableCell5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-asian="標楷體" fo:font-size="16pt" style:font-size-asian="16pt" style:font-size-complex="16pt"/>
    </style:style>
    <style:style style:name="TableCell5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-asian="標楷體" fo:font-size="16pt" style:font-size-asian="16pt" style:font-size-complex="16pt"/>
    </style:style>
    <style:style style:name="TableRow56" style:family="table-row">
      <style:table-row-properties/>
    </style:style>
    <style:style style:name="TableCell5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T58" style:parent-style-name="預設段落字型" style:family="text">
      <style:text-properties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ableCell6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-asian="標楷體" fo:font-size="16pt" style:font-size-asian="16pt" style:font-size-complex="16pt"/>
    </style:style>
    <style:style style:name="TableCell6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T63" style:parent-style-name="預設段落字型" style:family="text">
      <style:text-properties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ableCell6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-asian="標楷體" fo:font-size="16pt" style:font-size-asian="16pt" style:font-size-complex="16pt"/>
    </style:style>
    <style:style style:name="TableRow67" style:family="table-row">
      <style:table-row-properties/>
    </style:style>
    <style:style style:name="TableCell6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150%"/>
    </style:style>
    <style:style style:name="T70" style:parent-style-name="預設段落字型" style:family="text">
      <style:text-properties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ableCell7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150%"/>
      <style:text-properties style:font-name-asian="標楷體" fo:font-size="16pt" style:font-size-asian="16pt" style:font-size-complex="16pt"/>
    </style:style>
    <style:style style:name="TableRow74" style:family="table-row">
      <style:table-row-properties style:min-row-height="0.2673in"/>
    </style:style>
    <style:style style:name="TableCell7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-asian="標楷體" fo:font-size="16pt" style:font-size-asian="16pt" style:font-size-complex="16pt"/>
    </style:style>
    <style:style style:name="TableRow77" style:family="table-row">
      <style:table-row-properties/>
    </style:style>
    <style:style style:name="TableCell7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T79" style:parent-style-name="預設段落字型" style:family="text">
      <style:text-properties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ableCell8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-asian="標楷體" fo:font-size="16pt" style:font-size-asian="16pt" style:font-size-complex="16pt"/>
    </style:style>
    <style:style style:name="TableRow83" style:family="table-row">
      <style:table-row-properties/>
    </style:style>
    <style:style style:name="TableCell8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T85" style:parent-style-name="預設段落字型" style:family="text">
      <style:text-properties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ableCell8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-asian="標楷體" fo:font-size="16pt" style:font-size-asian="16pt" style:font-size-complex="16pt"/>
    </style:style>
    <style:style style:name="TableCell8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T90" style:parent-style-name="預設段落字型" style:family="text">
      <style:text-properties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ableCell9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-asian="標楷體" fo:font-size="16pt" style:font-size-asian="16pt" style:font-size-complex="16pt"/>
    </style:style>
    <style:style style:name="TableRow94" style:family="table-row">
      <style:table-row-properties/>
    </style:style>
    <style:style style:name="TableCell9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-asian="標楷體" fo:font-size="16pt" style:font-size-asian="16pt" style:font-size-complex="16pt"/>
    </style:style>
    <style:style style:name="TableCell9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-asian="標楷體" fo:font-size="16pt" style:font-size-asian="16pt" style:font-size-complex="16pt"/>
    </style:style>
    <style:style style:name="TableCell9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T100" style:parent-style-name="預設段落字型" style:family="text">
      <style:text-properties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ableCell10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-asian="標楷體" fo:font-size="16pt" style:font-size-asian="16pt" style:font-size-complex="16pt"/>
    </style:style>
    <style:style style:name="TableRow104" style:family="table-row">
      <style:table-row-properties/>
    </style:style>
    <style:style style:name="TableCell10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text-properties style:font-name-asian="標楷體" fo:font-size="16pt" style:font-size-asian="16pt" style:font-size-complex="16pt"/>
    </style:style>
    <style:style style:name="TableCell10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-asian="標楷體" fo:font-size="16pt" style:font-size-asian="16pt" style:font-size-complex="16pt"/>
    </style:style>
    <style:style style:name="TableCell10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-asian="標楷體" fo:font-size="16pt" style:font-size-asian="16pt" style:font-size-complex="16pt"/>
    </style:style>
    <style:style style:name="TableCell11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-asian="標楷體" fo:font-size="16pt" style:font-size-asian="16pt" style:font-size-complex="16pt"/>
    </style:style>
    <style:style style:name="TableRow113" style:family="table-row">
      <style:table-row-properties style:min-row-height="0.602in"/>
    </style:style>
    <style:style style:name="TableCell11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style:line-height-at-least="0.0138in"/>
    </style:style>
    <style:style style:name="T116" style:parent-style-name="預設段落字型" style:family="text">
      <style:text-properties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-asian="標楷體" fo:font-size="16pt" style:font-size-asian="16pt" style:font-size-complex="16pt"/>
    </style:style>
    <style:style style:name="TableRow134" style:family="table-row">
      <style:table-row-properties/>
    </style:style>
    <style:style style:name="TableCell135" style:family="table-cell">
      <style:table-cell-properties fo:border="0.0208in double #000000" style:border-line-width="0.0069in 0.0069in 0.0069in" fo:background-color="#C0C0C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text-properties style:font-name-asian="標楷體" fo:font-size="16pt" style:font-size-asian="16pt" style:font-size-complex="16pt"/>
    </style:style>
    <style:style style:name="TableRow137" style:family="table-row">
      <style:table-row-properties/>
    </style:style>
    <style:style style:name="TableCell13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text-properties style:font-name-asian="標楷體" fo:font-size="16pt" style:font-size-asian="16pt" style:font-size-complex="16pt"/>
    </style:style>
    <style:style style:name="TableCell14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-asian="標楷體" fo:font-size="16pt" style:font-size-asian="16pt" style:font-size-complex="16pt"/>
    </style:style>
    <style:style style:name="TableCell14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text-properties style:font-name-asian="標楷體" fo:font-size="16pt" style:font-size-asian="16pt" style:font-size-complex="16pt"/>
    </style:style>
    <style:style style:name="TableCell14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-asian="標楷體" fo:font-size="16pt" style:font-size-asian="16pt" style:font-size-complex="16pt"/>
    </style:style>
    <style:style style:name="TableRow146" style:family="table-row">
      <style:table-row-properties/>
    </style:style>
    <style:style style:name="TableCell14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2638in"/>
      <style:text-properties style:font-name-asian="標楷體" fo:font-size="16pt" style:font-size-asian="16pt" style:font-size-complex="16pt"/>
    </style:style>
    <style:style style:name="P149" style:parent-style-name="內文" style:list-style-name="LFO1" style:family="paragraph">
      <style:paragraph-properties fo:text-align="justify" fo:line-height="0.2638in"/>
      <style:text-properties style:font-name-asian="標楷體" fo:font-size="16pt" style:font-size-asian="16pt" style:font-size-complex="16pt"/>
    </style:style>
    <style:style style:name="P150" style:parent-style-name="內文" style:list-style-name="LFO1" style:family="paragraph">
      <style:paragraph-properties fo:text-align="justify" fo:line-height="0.2638in"/>
    </style:style>
    <style:style style:name="T151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52" style:parent-style-name="預設段落字型" style:family="text">
      <style:text-properties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-asian="標楷體" fo:font-size="16pt" style:font-size-asian="16pt" style:font-size-complex="16pt"/>
    </style:style>
    <style:style style:name="P154" style:parent-style-name="內文" style:list-style-name="LFO1" style:family="paragraph">
      <style:paragraph-properties fo:text-align="justify" fo:line-height="0.2638in"/>
      <style:text-properties style:font-name-asian="標楷體" fo:font-size="16pt" style:font-size-asian="16pt" style:font-size-complex="16pt"/>
    </style:style>
    <style:style style:name="P155" style:parent-style-name="內文" style:list-style-name="LFO1" style:family="paragraph">
      <style:paragraph-properties fo:text-align="justify" fo:line-height="0.2638in"/>
      <style:text-properties style:font-name-asian="標楷體" fo:font-size="16pt" style:font-size-asian="16pt" style:font-size-complex="16pt"/>
    </style:style>
    <style:style style:name="P156" style:parent-style-name="內文" style:list-style-name="LFO1" style:family="paragraph">
      <style:paragraph-properties fo:text-align="justify" fo:line-height="0.2638in"/>
    </style:style>
    <style:style style:name="T157" style:parent-style-name="預設段落字型" style:family="text">
      <style:text-properties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-asian="標楷體" fo:font-size="16pt" style:font-size-asian="16pt" style:font-size-complex="16pt"/>
    </style:style>
    <style:style style:name="T161" style:parent-style-name="超連結" style:family="text">
      <style:text-properties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國立臺北藝術大學圖書館圖書薦購單</text:p>
      <text:p text:style-name="P2"><text:span text:style-name="T3">【</text:span><text:span text:style-name="T4">個人資料保護法告知義務聲明</text:span><text:span text:style-name="T5">】</text:span><text:span text:style-name="T6">本校為辦理</text:span><text:span text:style-name="T7">圖書推薦採購</text:span><text:span text:style-name="T8">相關業務之蒐集目的，需要蒐集您的個人資料類別包括：</text:span><text:span text:style-name="T9">姓名、系所單位、聯絡電話、e-mail、借書證號</text:span><text:span text:style-name="T10">。該個人資料檔案將以合於上述特定目的向業務相關之當事人、第三人或機關為合理之利用行為，利用及保存期限為</text:span><text:span text:style-name="T11">2</text:span><text:span text:style-name="T12">年，地區限於臺灣。您可以依據個資法第</text:span><text:span text:style-name="T13">3</text:span><text:span text:style-name="T14">條，行使以下權利：包含查詢、閱覽、製給複製本、補充更正、請求停止蒐集、處理或利用或刪除。若欲行使上述權利，請洽：</text:span><text:span text:style-name="T15">02-28961000#</text:span><text:span text:style-name="T16">1813</text:span><text:span text:style-name="T17"><text:s/>吳小姐</text:span><text:span text:style-name="T18">。您可以自由選擇是否提供個人資料，若不願意提供則無法提供您辦理</text:span><text:span text:style-name="T19">圖書推薦採購</text:span><text:span text:style-name="T20">相關業務。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7">
            <text:p text:style-name="P31"><text:span text:style-name="T32">薦</text:span><text:span text:style-name="T33">購者資料：</text:span><text:span text:style-name="T34"><text:s text:c="19"/></text:span><text:span text:style-name="T35"><text:s text:c="11"/></text:span><text:span text:style-name="T36">薦</text:span><text:span text:style-name="T37">購日期：</text:span><text:span text:style-name="T38"><text:s text:c="3"/></text:span><text:span text:style-name="T39"><text:s text:c="3"/></text:span><text:span text:style-name="T40">年</text:span><text:span text:style-name="T41"><text:s text:c="3"/></text:span><text:span text:style-name="T42">月</text:span><text:span text:style-name="T43"><text:s text:c="3"/></text:span><text:span text:style-name="T4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內文"><text:span text:style-name="T47">薦</text:span><text:span text:style-name="T48">購者姓名</text:span><text:span text:style-name="T49">※</text:span>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>
            <text:p text:style-name="P53">系別/單位</text:p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>
            <text:p text:style-name="內文"><text:span text:style-name="T58">聯絡電話</text:span><text:span text:style-name="T59">※</text:span>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內文"><text:span text:style-name="T63">借書證號</text:span><text:span text:style-name="T64">※</text:span></text:p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>
            <text:p text:style-name="P69"><text:span text:style-name="T70">E-mail</text:span><text:span text:style-name="T71">※</text:span></text:p>
          </table:table-cell>
          <table:table-cell table:style-name="TableCell72" table:number-columns-spanned="6">
            <text:p text:style-name="P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7">
            <text:p text:style-name="P76">書刊資料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內文"><text:span text:style-name="T79">書（刊）名</text:span><text:span text:style-name="T80">※</text:span></text:p>
          </table:table-cell>
          <table:table-cell table:style-name="TableCell81" table:number-columns-spanned="6">
            <text:p text:style-name="P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內文"><text:span text:style-name="T85">作者</text:span><text:span text:style-name="T86">※</text:span></text:p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3">
            <text:p text:style-name="內文"><text:span text:style-name="T90">出版者</text:span><text:span text:style-name="T91">※</text:span></text:p>
          </table:table-cell>
          <table:covered-table-cell/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版次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3">
            <text:p text:style-name="內文"><text:span text:style-name="T100">出版年</text:span><text:span text:style-name="T101">※</text:span></text:p>
          </table:table-cell>
          <table:covered-table-cell/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價格</text:p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3">
            <text:p text:style-name="P110">ISBN</text:p>
          </table:table-cell>
          <table:covered-table-cell/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7">
            <text:p text:style-name="P115"><text:span text:style-name="T116">視聽資料</text:span><text:span text:style-name="T117">(BD</text:span><text:span text:style-name="T118">、</text:span><text:span text:style-name="T119">DVD</text:span><text:span text:style-name="T120">、</text:span><text:span text:style-name="T121">CD</text:span><text:span text:style-name="T122">等</text:span><text:span text:style-name="T123">)</text:span><text:span text:style-name="T124">版本需求：</text:span><text:span text:style-name="T125"><text:s/></text:span><text:span text:style-name="T126">□</text:span><text:span text:style-name="T127">家用版</text:span><text:span text:style-name="T128"><text:s/></text:span><text:span text:style-name="T129">□</text:span><text:span text:style-name="T130">公播版</text:span><text:span text:style-name="T131"><text:s/>(</text:span><text:span text:style-name="T132">擇一勾選</text:span><text:span text:style-name="T13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7">
            <text:p text:style-name="P136">審核意見：（薦購者勿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審核者</text:p>
          </table:table-cell>
          <table:table-cell table:style-name="TableCell140">
            <text:p text:style-name="P141"/>
          </table:table-cell>
          <table:table-cell table:style-name="TableCell142" table:number-columns-spanned="2">
            <text:p text:style-name="P143">審核意見</text:p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 table:number-columns-spanned="7">
            <text:p text:style-name="P148">備註：</text:p>
            <text:list text:style-name="LFO1" text:continue-numbering="true">
              <text:list-item>
                <text:p text:style-name="P149">圖書資料薦購者限本校教職員生及校友。</text:p>
              </text:list-item>
              <text:list-item>
                <text:p text:style-name="P150"><text:span text:style-name="T151">※</text:span><text:span text:style-name="T152">為必填欄位，請詳填各欄資料，若</text:span><text:span text:style-name="T153">資料不全，恕無法處理。</text:span></text:p>
              </text:list-item>
              <text:list-item>
                <text:p text:style-name="P154">所有薦購之資料，圖書館將保留審核權，並依本館館藏發展政策及經費狀況決定是否採購，盜版或翻印資料均不受理。</text:p>
              </text:list-item>
              <text:list-item>
                <text:p text:style-name="P155">所有薦購資料採購入館後將盡快編目上架，<text:s/>請多利用本館館藏查詢系統借閱。</text:p>
              </text:list-item>
              <text:list-item>
                <text:p text:style-name="P156"><text:span text:style-name="T157">此薦</text:span><text:span text:style-name="T158">購單請</text:span><text:span text:style-name="T159">填妥後交圖書館四樓櫃台；或</text:span><text:span text:style-name="T160">使用館藏資源薦購系統（</text:span><text:a xlink:href="http://lib.tnua.edu.tw:8088/RAMS2011/" office:target-frame-name="_top" xlink:show="replace"><text:span text:style-name="T161">http://lib.tnua.edu.tw:8088/RAMS2011/</text:span></text:a><text:span text:style-name="T162">）</text:span><text:span text:style-name="T163">；若在</text:span><text:span text:style-name="T164">薦</text:span><text:span text:style-name="T165">購上有任何疑問，歡</text:span><text:span text:style-name="T166">迎洽詢圖書館採編組（分機</text:span><text:span text:style-name="T167">1813</text:span><text:span text:style-name="T168">）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圖書介購單</dc:title>
    <dc:subject/>
    <meta:initial-creator>Your User Name</meta:initial-creator>
    <dc:creator>hachang</dc:creator>
    <meta:creation-date>2023-04-06T03:43:00Z</meta:creation-date>
    <dc:date>2023-04-06T03:43:00Z</dc:date>
    <meta:print-date>2015-06-24T03:2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8" meta:character-count="792" meta:row-count="5" meta:non-whitespace-character-count="675"/>
  </office:meta>
</office:document-meta>
</file>