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339966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weight="bold" style:font-weight-asian="bold" style:font-weight-complex="bold" fo:color="#FF00FF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</style:style>
    <style:style style:name="P14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P16" style:parent-style-name="內文" style:list-style-name="LFO1" style:family="paragraph">
      <style:paragraph-properties style:snap-to-layout-grid="false"/>
    </style:style>
    <style:style style:name="P17" style:parent-style-name="內文" style:list-style-name="LFO1" style:family="paragraph">
      <style:paragraph-properties style:snap-to-layout-grid="false"/>
    </style:style>
    <style:style style:name="P18" style:parent-style-name="內文" style:list-style-name="LFO1" style:family="paragraph">
      <style:paragraph-properties style:snap-to-layout-grid="false"/>
    </style:style>
    <style:style style:name="P19" style:parent-style-name="內文" style:list-style-name="LFO1" style:family="paragraph">
      <style:paragraph-properties style:snap-to-layout-grid="false"/>
    </style:style>
    <style:style style:name="P20" style:parent-style-name="內文" style:list-style-name="LFO1" style:family="paragraph">
      <style:paragraph-properties style:snap-to-layout-grid="false"/>
    </style:style>
    <style:style style:name="P21" style:parent-style-name="內文" style:list-style-name="LFO1" style:family="paragraph">
      <style:paragraph-properties style:snap-to-layout-grid="false"/>
    </style:style>
    <style:style style:name="P22" style:parent-style-name="內文" style:list-style-name="LFO1" style:family="paragraph">
      <style:paragraph-properties style:snap-to-layout-grid="false"/>
    </style:style>
    <style:style style:name="P23" style:parent-style-name="內文" style:list-style-name="LFO1" style:family="paragraph">
      <style:paragraph-properties style:snap-to-layout-grid="false"/>
    </style:style>
    <style:style style:name="P24" style:parent-style-name="內文" style:family="paragraph">
      <style:paragraph-properties style:snap-to-layout-grid="false" fo:margin-left="0.25in">
        <style:tab-stops/>
      </style:paragraph-properties>
    </style:style>
    <style:style style:name="T25" style:parent-style-name="預設段落字型" style:family="text">
      <style:text-properties fo:language="de" fo:country="DE"/>
    </style:style>
    <style:style style:name="T26" style:parent-style-name="預設段落字型" style:family="text">
      <style:text-properties fo:language="de" fo:country="DE"/>
    </style:style>
    <style:style style:name="T27" style:parent-style-name="預設段落字型" style:family="text">
      <style:text-properties fo:language="de" fo:country="DE"/>
    </style:style>
    <style:style style:name="P28" style:parent-style-name="內文" style:family="paragraph">
      <style:paragraph-properties fo:break-before="page"/>
      <style:text-properties fo:language="de" fo:country="DE"/>
    </style:style>
    <style:style style:name="TableColumn30" style:family="table-column">
      <style:table-column-properties style:column-width="2.7479in"/>
    </style:style>
    <style:style style:name="TableColumn31" style:family="table-column">
      <style:table-column-properties style:column-width="3.9159in"/>
    </style:style>
    <style:style style:name="Table29" style:family="table">
      <style:table-properties style:width="6.6638in" fo:margin-left="0in" table:align="left"/>
    </style:style>
    <style:style style:name="TableRow32" style:family="table-row">
      <style:table-row-properties style:min-row-height="1.4819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069in dotte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069in dotte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2.325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1.1562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5784in"/>
    </style:style>
    <style:style style:name="TableCell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5784in"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5784in"/>
    </style:style>
    <style:style style:name="TableCell65" style:family="table-cell">
      <style:table-cell-properties fo:border-top="none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1.750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194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</text:p>
      <text:p text:style-name="P2"><draw:frame draw:style-name="a0" draw:name="圖片 1" text:anchor-type="as-char" svg:x="0in" svg:y="0in" svg:width="1.98958in" svg:height="1.63542in" style:rel-width="scale" style:rel-height="scale"><draw:image xlink:href="media/image1.wmf" xlink:type="simple" xlink:show="embed" xlink:actuate="onLoad"/><svg:title/><svg:desc>j0212061[1]</svg:desc></draw:frame><text:span text:style-name="T3"> </text:span></text:p>
      <text:p text:style-name="P4"> </text:p>
      <text:p text:style-name="P5"> </text:p>
      <text:p text:style-name="P6">圖書館新到期刊目次服務</text:p>
      <text:p text:style-name="P7"> </text:p>
      <text:p text:style-name="P8"><text:span text:style-name="T9">服務說明</text:span>:</text:p>
      <text:p text:style-name="P10"> </text:p>
      <text:p text:style-name="P11"><text:tab/>為協助老師們的教學及研究，同時提昇圖書館館藏的利用，發揮館藏功能，本校圖書館特別針對忙碌的老師們推出<text:span text:style-name="T12">新到期刊目次影印服務</text:span>。老師們只要填寫申請表，挑選您有興趣的期刊，本館就會將該期刊的最新一期目次頁加以影印或掃瞄，並主動寄送給您，讓您輕鬆掌握訊息！<text:s/></text:p>
      <text:p text:style-name="P13"> </text:p>
      <text:p text:style-name="P14">服務辦法：</text:p>
      <text:p text:style-name="P15"> </text:p>
      <text:list text:style-name="LFO1">
        <text:list-item text:start-value="1">
          <text:p text:style-name="P16">服務對象：本校專、兼任教師。</text:p>
        </text:list-item>
      </text:list>
      <text:list text:style-name="LFO1" text:continue-numbering="true">
        <text:list-item>
          <text:p text:style-name="P17">服務方式：</text:p>
        </text:list-item>
      </text:list>
      <text:list text:style-name="LFO1" text:continue-numbering="true">
        <text:list-item>
          <text:list>
            <text:list-item>
              <text:p text:style-name="P18">請老師挑選有興趣的本館館藏期刊五種，圖書館將為您影印該期刊之最新目次，並寄送給您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寄送方式：可選擇公文傳送、傳真或電子郵件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寄送地點：公文傳送方式限於本校內。</text:p>
            </text:list-item>
          </text:list>
        </text:list-item>
      </text:list>
      <text:list text:style-name="LFO1" text:continue-numbering="true">
        <text:list-item>
          <text:p text:style-name="P21">填具期刊目次所需刊物名稱，請參考館藏期刊目錄。</text:p>
        </text:list-item>
      </text:list>
      <text:list text:style-name="LFO1" text:continue-numbering="true">
        <text:list-item>
          <text:p text:style-name="P22">欲參加的老師，請填申請表。</text:p>
        </text:list-item>
      </text:list>
      <text:list text:style-name="LFO1" text:continue-numbering="true">
        <text:list-item>
          <text:p text:style-name="P23">申請表請擲交圖書館採編組。</text:p>
        </text:list-item>
      </text:list>
      <text:p text:style-name="P24">分機1815、傳真:02-28938793、e<text:span text:style-name="T25">mail:</text:span><text:span text:style-name="T26"><text:s/>techserv</text:span><text:span text:style-name="T27">@library.tnua.edu.tw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soft-page-break/>
            <text:p text:style-name="P34"><text:span text:style-name="T35">國立臺北藝術大學圖書館</text:span></text:p>
            <text:p text:style-name="P36">新到期刊目次服務申請表</text:p>
          </table:table-cell>
          <table:covered-table-cell/>
        </table:table-row>
        <table:table-row table:style-name="TableRow37">
          <table:table-cell table:style-name="TableCell38">
            <text:p text:style-name="P39">姓名：</text:p>
          </table:table-cell>
          <table:table-cell table:style-name="TableCell40">
            <text:p text:style-name="P41">科系所／單位：</text:p>
          </table:table-cell>
        </table:table-row>
        <table:table-row table:style-name="TableRow42">
          <table:table-cell table:style-name="TableCell43" table:number-columns-spanned="2">
            <text:p text:style-name="P44">資料寄送方式：</text:p>
            <text:p text:style-name="P45">　　□公文傳遞至系所個人信箱：</text:p>
            <text:p text:style-name="P46">　　□傳真，傳真號碼：</text:p>
            <text:p text:style-name="P47">　　□電子郵件，帳號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期刊名稱：限本館館藏，任何語文，共五種以內。</text:p>
            <text:p text:style-name="P51">　　　　　<text:s text:c="2"/>期刊清單，請參考館藏期刊目錄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　　　　1、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 text:c="8"/>2、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 text:c="8"/>3、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 text:c="8"/>4、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 text:c="8"/>5、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申請表請擲交圖書館採編組</text:span>。</text:p>
            <text:p text:style-name="P71"><text:span text:style-name="T72">分機1</text:span><text:span text:style-name="T73">815</text:span><text:span text:style-name="T74">，傳真:</text:span><text:span text:style-name="T75">02-</text:span><text:span text:style-name="T76">2893879</text:span><text:span text:style-name="T77">3，e</text:span><text:span text:style-name="T78">mail:</text:span><text:span text:style-name="T79">　</text:span><text:span text:style-name="T80">techserv</text:span><text:span text:style-name="T81">@library.tnua.edu.tw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27in" fo:margin-bottom="0.629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our User Name</meta:initial-creator>
    <dc:creator>hachang</dc:creator>
    <meta:creation-date>2020-03-09T07:28:00Z</meta:creation-date>
    <dc:date>2020-03-09T07:28:00Z</dc:date>
    <meta:template xlink:href="Normal" xlink:type="simple"/>
    <meta:editing-cycles>2</meta:editing-cycles>
    <meta:editing-duration>PT0S</meta:editing-duration>
    <meta:user-defined meta:name="_EmailSubject">update圖書館網站各式表單下載</meta:user-defined>
    <meta:user-defined meta:name="_AuthorEmail">lclin@library.tnua.edu.tw</meta:user-defined>
    <meta:user-defined meta:name="_AuthorEmailDisplayName">lclin</meta:user-defined>
    <meta:user-defined meta:name="_ReviewingToolsShownOnce"/>
    <meta:document-statistic meta:page-count="2" meta:paragraph-count="1" meta:word-count="96" meta:character-count="645" meta:row-count="4" meta:non-whitespace-character-count="550"/>
  </office:meta>
</office:document-meta>
</file>