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8pt" style:font-size-asian="8pt"/>
    </style:style>
    <style:style style:name="P7" style:parent-style-name="內文" style:list-style-name="LFO1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margin-left="1.5in" fo:text-indent="-1.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list-style-name="LFO1" style:family="paragraph">
      <style:paragraph-properties fo:margin-left="1.25in" fo:text-indent="-1.25in">
        <style:tab-stops>
          <style:tab-stop style:type="left" style:position="-1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1.75in" fo:text-indent="-1.75in">
        <style:tab-stops>
          <style:tab-stop style:type="left" style:position="-1.5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margin-left="1.75in" fo:text-indent="-1.75in">
        <style:tab-stops>
          <style:tab-stop style:type="left" style:position="-1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6444in" style:use-optimal-column-width="false"/>
    </style:style>
    <style:style style:name="TableColumn39" style:family="table-column">
      <style:table-column-properties style:column-width="4.25in" style:use-optimal-column-width="false"/>
    </style:style>
    <style:style style:name="Table37" style:family="table">
      <style:table-properties style:width="5.8944in" fo:margin-left="0in" table:align="lef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55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5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</text:span><text:span text:style-name="T5">藝術大學圖書館「發還保證金」申請辦法</text:span></text:p>
      <text:p text:style-name="P6"/>
      <text:list text:style-name="LFO1" text:continue-numbering="true">
        <text:list-item>
          <text:p text:style-name="P7">申請表：櫃檯領取或網路下載列印。</text:p>
        </text:list-item>
        <text:list-item>
          <text:p text:style-name="P8">借閱記錄查核：填妥申請表，至圖書館櫃檯查核是否尚有書籍資料未歸還或</text:p>
        </text:list-item>
      </text:list>
      <text:p text:style-name="P9"><text:s text:c="13"/>罰款未繳。</text:p>
      <text:list text:style-name="LFO1" text:continue-numbering="true">
        <text:list-item>
          <text:p text:style-name="P10"><text:span text:style-name="T11">繳回借書證：櫃</text:span><text:span text:style-name="T12">檯</text:span><text:span text:style-name="T13">查核無問題後，持申請表至四樓辦公室辦理。承辦人收回借書證並截角</text:span><text:span text:style-name="T14">(</text:span><text:span text:style-name="T15">限由圖書館核發之借書證</text:span><text:span text:style-name="T16">)</text:span><text:span text:style-name="T17">，並將保證金收據黏貼於「支出憑證黏存單」上，</text:span><text:span text:style-name="T18">另需找出原申請表，查核繳費記錄之後，加註記於「退還保證金</text:span><text:span text:style-name="T19">記</text:span><text:span text:style-name="T20">錄」一欄。</text:span></text:p>
        </text:list-item>
        <text:list-item>
          <text:p text:style-name="P21">出納組發還保證金：本校採「匯款方式」發還保證金，請持本人的銀行或郵局存簿封面影本至圖書館填寫匯款同意書，以辦理退費。</text:p>
        </text:list-item>
        <text:list-item>
          <text:p text:style-name="P22"><text:span text:style-name="T23">辦理時間：週一至</text:span><text:span text:style-name="T24">週</text:span><text:span text:style-name="T25">五，</text:span><text:span text:style-name="T26">8:30-12:00；13:00-16:30</text:span><text:span text:style-name="T27">。</text:span></text:p>
        </text:list-item>
      </text:list>
      <text:p text:style-name="P28">(洽詢電話：28961000-1833或1836)</text:p>
      <text:p text:style-name="P29"><text:s text:c="43"/><text:s text:c="14"/></text:p>
      <text:p text:style-name="P30">國立臺北藝術大學圖書館「發還保證金」申請表</text:p>
      <text:p text:style-name="P31">年<text:s text:c="4"/>月<text:s text:c="4"/>日</text:p>
      <text:p text:style-name="內文"><text:span text:style-name="T32">保證金收據：</text:span><text:span text:style-name="T33">北藝大</text:span><text:span text:style-name="T34">字第 <text:s text:c="10"/></text:span><text:span text:style-name="T35"><text:s text:c="2"/></text:span><text:span text:style-name="T36"><text:s/>號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發還理由</text:p>
          </table:table-cell>
          <table:table-cell table:style-name="TableCell58">
            <text:p text:style-name="P59">退款人不再使用圖書館借書證，保證金無息發還。</text:p>
          </table:table-cell>
        </table:table-row>
        <table:table-row table:style-name="TableRow60">
          <table:table-cell table:style-name="TableCell61">
            <text:p text:style-name="P62">發還保證金金額</text:p>
          </table:table-cell>
          <table:table-cell table:style-name="TableCell63">
            <text:p text:style-name="P64">新臺幣參仟元整</text:p>
          </table:table-cell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內文"><text:span text:style-name="T71"><text:s text:c="3"/></text:span><text:span text:style-name="T72"><text:s text:c="30"/></text:span><text:span text:style-name="T73"><text:s/></text:span><text:span text:style-name="T74">圖書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圖書館「發還校友保證金」申請辦法</dc:title>
    <dc:subject/>
    <meta:initial-creator>摩技</meta:initial-creator>
    <dc:creator>hachang</dc:creator>
    <meta:creation-date>2022-07-07T02:56:00Z</meta:creation-date>
    <dc:date>2022-07-07T02:56:00Z</dc:date>
    <meta:print-date>2005-09-22T0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