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8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color="#999999"/>
    </style:style>
    <style:style style:name="P33" style:parent-style-name="內文" style:family="paragraph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P35" style:parent-style-name="內文" style:family="paragraph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T49" style:parent-style-name="預設段落字型" style:family="text">
      <style:text-properties style:font-name="新細明體"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P54" style:parent-style-name="內文" style:family="paragraph">
      <style:text-properties style:font-name="新細明體" fo:font-size="13pt" style:font-size-asian="13pt" style:font-size-complex="13pt"/>
    </style:style>
    <style:style style:name="P55" style:parent-style-name="內文" style:family="paragraph">
      <style:text-properties style:font-name="新細明體" fo:font-size="13pt" style:font-size-asian="13pt" style:font-size-complex="13pt"/>
    </style:style>
    <style:style style:name="P56" style:parent-style-name="內文" style:family="paragraph">
      <style:text-properties style:font-name="新細明體" fo:font-size="13pt" style:font-size-asian="13pt" style:font-size-complex="13pt"/>
    </style:style>
    <style:style style:name="TableColumn58" style:family="table-column">
      <style:table-column-properties style:column-width="0.625in"/>
    </style:style>
    <style:style style:name="TableColumn59" style:family="table-column">
      <style:table-column-properties style:column-width="2.25in"/>
    </style:style>
    <style:style style:name="TableColumn60" style:family="table-column">
      <style:table-column-properties style:column-width="0.875in"/>
    </style:style>
    <style:style style:name="TableColumn61" style:family="table-column">
      <style:table-column-properties style:column-width="0.75in"/>
    </style:style>
    <style:style style:name="TableColumn62" style:family="table-column">
      <style:table-column-properties style:column-width="0.75in"/>
    </style:style>
    <style:style style:name="TableColumn63" style:family="table-column">
      <style:table-column-properties style:column-width="0.5152in"/>
    </style:style>
    <style:style style:name="Table57" style:family="table">
      <style:table-properties style:width="5.7652in" fo:margin-left="0.075in" table:align="left"/>
    </style:style>
    <style:style style:name="TableRow64" style:family="table-row">
      <style:table-row-properties style:min-row-height="0.2444in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77" style:family="table-row">
      <style:table-row-properties style:min-row-height="0.2444in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新細明體" fo:font-size="13pt" style:font-size-asian="13pt" style:font-size-complex="13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新細明體" fo:font-size="13pt" style:font-size-asian="13pt" style:font-size-complex="13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新細明體" fo:font-size="13pt" style:font-size-asian="13pt" style:font-size-complex="13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新細明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 fo:font-size="13pt" style:font-size-asian="13pt" style:font-size-complex="13pt"/>
    </style:style>
    <style:style style:name="TableRow90" style:family="table-row">
      <style:table-row-properties style:min-row-height="0.2444in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新細明體" fo:font-size="13pt" style:font-size-asian="13pt" style:font-size-complex="13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新細明體" fo:font-size="13pt" style:font-size-asian="13pt" style:font-size-complex="13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新細明體" fo:font-size="13pt" style:font-size-asian="13pt" style:font-size-complex="13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新細明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 fo:font-size="13pt" style:font-size-asian="13pt" style:font-size-complex="13pt"/>
    </style:style>
    <style:style style:name="TableRow103" style:family="table-row">
      <style:table-row-properties style:min-row-height="0.2444in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 fo:font-size="13pt" style:font-size-asian="13pt" style:font-size-complex="13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新細明體" fo:font-size="13pt" style:font-size-asian="13pt" style:font-size-complex="13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新細明體" fo:font-size="13pt" style:font-size-asian="13pt" style:font-size-complex="13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新細明體" fo:font-size="13pt" style:font-size-asian="13pt" style:font-size-complex="13pt"/>
    </style:style>
    <style:style style:name="TableRow116" style:family="table-row">
      <style:table-row-properties style:min-row-height="0.2444in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新細明體" fo:font-size="13pt" style:font-size-asian="13pt" style:font-size-complex="13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新細明體" fo:font-size="13pt" style:font-size-asian="13pt" style:font-size-complex="13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新細明體" fo:font-size="13pt" style:font-size-asian="13pt" style:font-size-complex="13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新細明體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新細明體" fo:font-size="13pt" style:font-size-asian="13pt" style:font-size-complex="13pt"/>
    </style:style>
    <style:style style:name="TableRow129" style:family="table-row">
      <style:table-row-properties style:min-row-height="0.2444in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新細明體" fo:font-size="13pt" style:font-size-asian="13pt" style:font-size-complex="13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新細明體" fo:font-size="13pt" style:font-size-asian="13pt" style:font-size-complex="13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 fo:font-size="13pt" style:font-size-asian="13pt" style:font-size-complex="13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新細明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新細明體" fo:font-size="13pt" style:font-size-asian="13pt" style:font-size-complex="13pt"/>
    </style:style>
    <style:style style:name="TableRow142" style:family="table-row">
      <style:table-row-properties style:min-row-height="0.2444in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新細明體" fo:font-size="13pt" style:font-size-asian="13pt" style:font-size-complex="13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新細明體" fo:font-size="13pt" style:font-size-asian="13pt" style:font-size-complex="13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新細明體" fo:font-size="13pt" style:font-size-asian="13pt" style:font-size-complex="13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新細明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新細明體" fo:font-size="13pt" style:font-size-asian="13pt" style:font-size-complex="13pt"/>
    </style:style>
    <style:style style:name="TableRow155" style:family="table-row">
      <style:table-row-properties style:min-row-height="0.2444in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新細明體" fo:font-size="13pt" style:font-size-asian="13pt" style:font-size-complex="13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新細明體" fo:font-size="13pt" style:font-size-asian="13pt" style:font-size-complex="13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新細明體" fo:font-size="13pt" style:font-size-asian="13pt" style:font-size-complex="13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新細明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新細明體" fo:font-size="13pt" style:font-size-asian="13pt" style:font-size-complex="13pt"/>
    </style:style>
    <style:style style:name="TableRow168" style:family="table-row">
      <style:table-row-properties style:min-row-height="0.2444in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新細明體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新細明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新細明體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新細明體" fo:font-size="13pt" style:font-size-asian="13pt" style:font-size-complex="13pt"/>
    </style:style>
    <style:style style:name="P181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贈書單</text:p>
      <text:p text:style-name="內文"><text:span text:style-name="T2"><text:s text:c="4"/>圖書館歡迎捐贈圖書，也謝謝您對圖書館的支持。我們收受</text:span><text:span text:style-name="T3">對教學、研究、展演有助益之藝術及人文史哲相關學科的圖書資料</text:span><text:span text:style-name="T4">為原則，然而，基於維持優質館藏等考量，請您先備製捐贈清單〈歡迎利用下表〉，並註明您的聯絡資料後，擲交本館四樓流通櫃檯，本館採編組將針對清單</text:span><text:span text:style-name="T5">資料</text:span><text:span text:style-name="T6">進行審核</text:span><text:span text:style-name="T7">是否納入館藏</text:span><text:span text:style-name="T8">。</text:span></text:p>
      <text:p text:style-name="P9"><text:s text:c="4"/>本館贈書審核原則如下：</text:p>
      <text:list text:style-name="LFO1" text:continue-numbering="true">
        <text:list-item>
          <text:p text:style-name="P10">本館已有一套複本以上者</text:p>
        </text:list-item>
        <text:list-item>
          <text:p text:style-name="P11">盜版或有違反著作權法規定之虞者</text:p>
        </text:list-item>
        <text:list-item>
          <text:p text:style-name="P12">內容已失時效性，不具學術及參考價值者</text:p>
        </text:list-item>
        <text:list-item>
          <text:p text:style-name="P13">破損不堪者</text:p>
        </text:list-item>
        <text:list-item>
          <text:p text:style-name="P14">內有註記眉批畫線者</text:p>
        </text:list-item>
        <text:list-item>
          <text:p text:style-name="P15">殘缺不全之套書</text:p>
        </text:list-item>
        <text:list-item>
          <text:p text:style-name="P16">其他不符合本館「館藏發展政策」者</text:p>
        </text:list-item>
      </text:list>
      <text:p text:style-name="P17">*本館具全權處理贈書之典藏、淘汰、轉贈或其他處理方式。</text:p>
      <text:p text:style-name="P18"><text:span text:style-name="T19">*</text:span><text:span text:style-name="T20">自11</text:span><text:span text:style-name="T21">1</text:span><text:span text:style-name="T22">.01.01起</text:span><text:span text:style-name="T23">，</text:span><text:span text:style-name="T24">如捐贈者欲以寄送方式贈與本館圖書或影音資料等</text:span><text:span text:style-name="T25">，</text:span><text:span text:style-name="T26">本館將不支付運費</text:span><text:span text:style-name="T27">，</text:span><text:span text:style-name="T28">不便之處</text:span><text:span text:style-name="T29">，</text:span><text:span text:style-name="T30">敬請見諒~</text:span></text:p>
      <text:p text:style-name="P31">如有疑問，請洽採編組分機1813。</text:p>
      <text:p text:style-name="P32"/>
      <text:p text:style-name="P33"/>
      <text:p text:style-name="內文"><text:span text:style-name="T34">日期：</text:span></text:p>
      <text:p text:style-name="P35">捐贈者：<text:s text:c="30"/><text:s text:c="2"/></text:p>
      <text:p text:style-name="內文"><text:span text:style-name="T36">身分別：</text:span><text:span text:style-name="T37">□本校學生</text:span><text:span text:style-name="T38"><text:s/></text:span><text:span text:style-name="T39"><text:s/></text:span><text:span text:style-name="T40">□本校教職員</text:span><text:span text:style-name="T41"><text:s text:c="2"/></text:span><text:span text:style-name="T42">□校友</text:span><text:span text:style-name="T43"><text:s/></text:span><text:span text:style-name="T44"><text:s/></text:span><text:span text:style-name="T45">□其他</text:span><text:span text:style-name="T46">　　　　　</text:span><text:span text:style-name="T47"><text:s text:c="23"/></text:span><text:span text:style-name="T48">所屬院所或單位：</text:span></text:p>
      <text:p text:style-name="內文"><text:span text:style-name="T49">捐贈總冊數：書籍共</text:span><text:span text:style-name="T50">　　　　</text:span><text:span text:style-name="T51">冊；影音資源共</text:span><text:span text:style-name="T52">　　　　　</text:span><text:span text:style-name="T53">件</text:span></text:p>
      <text:p text:style-name="P54">電子信箱：</text:p>
      <text:p text:style-name="P55">聯絡電話：</text:p>
      <text:p text:style-name="P56">聯絡地址（如有需謝函，才填寫）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次</text:p>
          </table:table-cell>
          <table:table-cell table:style-name="TableCell67">
            <text:p text:style-name="P68">書名</text:p>
          </table:table-cell>
          <table:table-cell table:style-name="TableCell69">
            <text:p text:style-name="P70">著者</text:p>
          </table:table-cell>
          <table:table-cell table:style-name="TableCell71">
            <text:p text:style-name="P72">出版社</text:p>
          </table:table-cell>
          <table:table-cell table:style-name="TableCell73">
            <text:p text:style-name="P74">出版年</text:p>
          </table:table-cell>
          <table:table-cell table:style-name="TableCell75">
            <text:p text:style-name="P76">數量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贈書單</dc:title>
    <dc:description/>
    <dc:subject/>
    <meta:initial-creator>TIGER-XP</meta:initial-creator>
    <dc:creator>hachang</dc:creator>
    <meta:creation-date>2022-12-01T07:00:00Z</meta:creation-date>
    <dc:date>2022-12-01T07:0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