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454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6187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1.2375in"/>
    </style:style>
    <style:style style:name="TableColumn12" style:family="table-column">
      <style:table-column-properties style:column-width="1.3687in"/>
    </style:style>
    <style:style style:name="TableColumn13" style:family="table-column">
      <style:table-column-properties style:column-width="0.152in"/>
    </style:style>
    <style:style style:name="TableColumn14" style:family="table-column">
      <style:table-column-properties style:column-width="0.6083in"/>
    </style:style>
    <style:style style:name="TableColumn15" style:family="table-column">
      <style:table-column-properties style:column-width="0.4562in"/>
    </style:style>
    <style:style style:name="TableColumn16" style:family="table-column">
      <style:table-column-properties style:column-width="0.3041in"/>
    </style:style>
    <style:style style:name="TableColumn17" style:family="table-column">
      <style:table-column-properties style:column-width="1.0645in"/>
    </style:style>
    <style:style style:name="Table7" style:family="table">
      <style:table-properties style:width="6.6916in" fo:margin-left="0.0194in" table:align="lef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4.4409in"/>
    </style:style>
    <style:style style:name="TableCell33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indent="0.188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27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597in"/>
    </style:style>
    <style:style style:name="TableCell70" style:family="table-cell">
      <style:table-cell-properties fo:border-top="0.0208in double #000000" style:border-line-width-top="0.0069in 0.0069in 0.0069in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52in"/>
    </style:style>
    <style:style style:name="TableCell79" style:family="table-cell">
      <style:table-cell-properties fo:border-top="0.0069in solid #000000" fo:border-left="0.0312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347in"/>
    </style:style>
    <style:style style:name="TableCell92" style:family="table-cell">
      <style:table-cell-properties fo:border-top="0.003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 立 臺 北 藝 術 大 學 圖 書 館</text:p>
      <text:p text:style-name="P2">賠 償 遺 失 圖 書 資 料 申 報 單</text:p>
      <text:p text:style-name="P3">本人遺失圖書館圖書資料<text:s text:c="3"/><text:s text:c="3"/>冊(件)，依本校「圖書館圖書資料賠償辦法」賠償，申報如下：</text:p>
      <text:p text:style-name="P4">系級/單位________________借書證號________________姓名_____________________</text:p>
      <text:p text:style-name="P5">日期 <text:s/><text:s text:c="2"/><text:s text:c="2"/>年<text:s text:c="2"/><text:s text:c="4"/>月<text:s text:c="2"/><text:s text:c="3"/>日</text:p>
      <text:p text:style-name="P6">遺失圖書資料明細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登錄號</text:p>
          </table:table-cell>
          <table:table-cell table:style-name="TableCell21" table:number-columns-spanned="2">
            <text:p text:style-name="P22">索書號</text:p>
          </table:table-cell>
          <table:covered-table-cell/>
          <table:table-cell table:style-name="TableCell23" table:number-columns-spanned="3">
            <text:p text:style-name="P24">書 <text:s text:c="5"/>名</text:p>
          </table:table-cell>
          <table:covered-table-cell/>
          <table:covered-table-cell/>
          <table:table-cell table:style-name="TableCell25">
            <text:p text:style-name="P26">出版年</text:p>
          </table:table-cell>
          <table:table-cell table:style-name="TableCell27" table:number-columns-spanned="2">
            <text:p text:style-name="P28">購入</text:p>
            <text:p text:style-name="P29">原價</text:p>
          </table:table-cell>
          <table:covered-table-cell/>
          <table:table-cell table:style-name="TableCell30">
            <text:p text:style-name="P31">賠償金額</text:p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rows-spanned="2">
            <text:p text:style-name="P40"/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處理費</text:p>
          </table:table-cell>
          <table:covered-table-cell/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NT$100/冊件</text:p>
            <text:p text:style-name="P61">x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table-cell table:style-name="TableCell67" table:number-columns-spanned="3">
            <text:p text:style-name="P68">合計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圖<text:s text:c="5"/>書<text:s text:c="5"/>館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/>
            <text:p text:style-name="P74">主 計<text:s/>室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/>
            <text:p text:style-name="P77">保<text:s/>管<text:s/>組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採</text:span><text:span text:style-name="T82"><text:s/>編<text:s/></text:span><text:span text:style-name="T83">組</text:span></text:p>
          </table:table-cell>
          <table:covered-table-cell/>
          <table:table-cell table:style-name="TableCell84" table:number-columns-spanned="2">
            <text:p text:style-name="P85">閱<text:s/>典<text:s/>組</text:p>
          </table:table-cell>
          <table:covered-table-cell/>
          <table:table-cell table:style-name="TableCell86">
            <text:p text:style-name="P87">館 <text:s/>長</text:p>
            <text:p text:style-name="P88">（授權代簽人）</text:p>
          </table: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<text:span text:style-name="T103">第一聯：圖書館留存</text:span><text:span text:style-name="T104"><text:s text:c="3"/></text:span><text:span text:style-name="T105">第二聯：</text:span><text:span text:style-name="T106">主</text:span><text:span text:style-name="T107">計室留存</text:span><text:span text:style-name="T108"><text:s text:c="3"/></text:span><text:span text:style-name="T109">第三聯：保管組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2756in" fo:margin-right="0.7875in" style:num-format="1" style:writing-mode="lr-tb" style:layout-grid-mode="both" style:layout-grid-lines="47" style:layout-grid-base-width="-0.004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樂譜 :</dc:title>
    <dc:description/>
    <dc:subject/>
    <meta:initial-creator>user</meta:initial-creator>
    <dc:creator>hachang</dc:creator>
    <meta:creation-date>2020-09-15T08:28:00Z</meta:creation-date>
    <dc:date>2020-09-15T08:28:00Z</dc:date>
    <meta:print-date>2008-03-26T02:17:00Z</meta:print-date>
    <meta:template xlink:href="Normal" xlink:type="simple"/>
    <meta:editing-cycles>2</meta:editing-cycles>
    <meta:editing-duration>PT0S</meta:editing-duration>
    <meta:user-defined meta:name="_EmailSubject">Okay, 檔案修正如附, 接下來麻煩你囉.</meta:user-defined>
    <meta:user-defined meta:name="_AuthorEmail">lclin@library.tnua.edu.tw</meta:user-defined>
    <meta:user-defined meta:name="_AuthorEmailDisplayName">lclin</meta:user-defined>
    <meta:user-defined meta:name="_ReviewingToolsShownOnce"/>
    <meta:document-statistic meta:page-count="1" meta:paragraph-count="1" meta:word-count="54" meta:character-count="363" meta:row-count="2" meta:non-whitespace-character-count="310"/>
  </office:meta>
</office:document-meta>
</file>