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family="paragraph">
      <style:paragraph-properties style:vertical-align="baseline" style:line-height-at-least="0.25in" fo:margin-left="-0.0833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vertical-align="baseline" style:line-height-at-least="0.25in" fo:margin-left="0.8916in" fo:text-indent="-0.6416in">
        <style:tab-stops>
          <style:tab-stop style:type="left" style:position="-0.641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vertical-align="baseline" style:line-height-at-least="0.25in" fo:margin-left="1in" fo:text-indent="-1in">
        <style:tab-stops>
          <style:tab-stop style:type="left" style:position="-0.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vertical-align="baseline" style:line-height-at-least="0.25in" fo:margin-left="0.6881in" fo:text-indent="-0.6881in">
        <style:tab-stops>
          <style:tab-stop style:type="left" style:position="-0.438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vertical-align="baseline" style:line-height-at-least="0.1666in" fo:margin-left="0.1965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fo:line-height="0.1666in"/>
    </style:style>
    <style:style style:name="P88" style:parent-style-name="內文" style:family="paragraph">
      <style:paragraph-properties fo:text-align="center" fo:margin-top="0.125in" fo:margin-bottom="0.125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end" fo:margin-top="0.125in" fo:margin-right="0.5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105" style:family="table-column">
      <style:table-column-properties style:column-width="1.2694in" style:use-optimal-column-width="false"/>
    </style:style>
    <style:style style:name="TableColumn106" style:family="table-column">
      <style:table-column-properties style:column-width="1.6847in" style:use-optimal-column-width="false"/>
    </style:style>
    <style:style style:name="TableColumn107" style:family="table-column">
      <style:table-column-properties style:column-width="0.6493in" style:use-optimal-column-width="false"/>
    </style:style>
    <style:style style:name="TableColumn108" style:family="table-column">
      <style:table-column-properties style:column-width="0.4354in" style:use-optimal-column-width="false"/>
    </style:style>
    <style:style style:name="TableColumn109" style:family="table-column">
      <style:table-column-properties style:column-width="1.8986in" style:use-optimal-column-width="false"/>
    </style:style>
    <style:style style:name="Table104" style:family="table">
      <style:table-properties style:width="5.9375in" fo:margin-left="0.3152in" table:align="lef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style:line-height-at-least="0.02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style:line-height-at-least="0.0277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0277in"/>
      <style:text-properties style:font-name="標楷體" style:font-name-asian="標楷體" style:font-size-complex="12pt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694in" style:line-height-at-least="0.02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style:line-height-at-least="0.0277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0277in"/>
      <style:text-properties style:font-name="標楷體" style:font-name-asian="標楷體" style:font-size-complex="12pt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style:line-height-at-least="0.02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94in" style:line-height-at-least="0.0277in"/>
      <style:text-properties style:font-name="標楷體" style:font-name-asian="標楷體"/>
    </style:style>
    <style:style style:name="TableRow141" style:family="table-row">
      <style:table-row-properties style:min-row-height="0.511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Row148" style:family="table-row">
      <style:table-row-properties style:min-row-height="0.4722in" style:use-optimal-row-height="false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694in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ableRow156" style:family="table-row">
      <style:table-row-properties style:min-row-height="0.4722in" style:use-optimal-row-height="false"/>
    </style:style>
    <style:style style:name="P157" style:parent-style-name="內文" style:family="paragraph">
      <style:paragraph-properties fo:text-align="center" fo:margin-top="0.0694in" style:line-height-at-leas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694in" style:line-height-at-least="0.1666in"/>
      <style:text-properties style:font-name="標楷體" style:font-name-asian="標楷體"/>
    </style:style>
    <style:style style:name="TableRow160" style:family="table-row">
      <style:table-row-properties style:min-row-height="0.4722in" style:use-optimal-row-height="false"/>
    </style:style>
    <style:style style:name="P161" style:parent-style-name="內文" style:family="paragraph">
      <style:paragraph-properties fo:text-align="center" fo:margin-top="0.0694in" style:line-height-at-leas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694in" style:line-height-at-leas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170" style:parent-style-name="內文" style:family="paragraph">
      <style:paragraph-properties style:line-height-at-least="0.2777in" fo:text-indent="0.295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藝術大學圖書館</text:span><text:span text:style-name="T5">「</text:span><text:span text:style-name="T6">訪問學人</text:span><text:span text:style-name="T7">」</text:span><text:span text:style-name="T8">借書</text:span><text:span text:style-name="T9">證</text:span><text:span text:style-name="T10">申請</text:span><text:span text:style-name="T11">辦法</text:span></text:p>
      <text:list text:style-name="LFO2" text:continue-numbering="true">
        <text:list-item>
          <text:p text:style-name="P12">流程：</text:p>
        </text:list-item>
      </text:list>
      <text:p text:style-name="P13">1)資料表：櫃檯領取或網路下載列印。</text:p>
      <text:p text:style-name="P14"><text:span text:style-name="T15">2)</text:span><text:span text:style-name="T16">方式</text:span><text:span text:style-name="T17">：</text:span><text:span text:style-name="T18">攜本校核定之來校訪問申請表影本、照片一張、</text:span><text:span text:style-name="T19">借書證</text:span><text:span text:style-name="T20">製卡費</text:span><text:span text:style-name="T21">N</text:span><text:span text:style-name="T22">T$</text:span><text:span text:style-name="T23">250元及保證金</text:span><text:span text:style-name="T24">N</text:span><text:span text:style-name="T25">T$</text:span><text:span text:style-name="T26">3</text:span><text:span text:style-name="T27">000</text:span><text:span text:style-name="T28">元，</text:span><text:span text:style-name="T29">至圖書館四樓閱覽組辦公室</text:span><text:span text:style-name="T30">蓋章後</text:span><text:span text:style-name="T31">，持</text:span><text:span text:style-name="T32">資料</text:span><text:span text:style-name="T33">表至出納組繳交</text:span><text:span text:style-name="T34">。</text:span><text:span text:style-name="T35">保證金得於退回借書證後申請無息發還。</text:span><text:span text:style-name="T36">(請妥善保管保證金繳費收據，憑收據退費)。</text:span></text:p>
      <text:p text:style-name="P37"><text:span text:style-name="T38">2.</text:span><text:span text:style-name="T39">辦理</text:span><text:span text:style-name="T40">：</text:span><text:span text:style-name="T41">持收據回館，交由流通館員驗收收據，繳回</text:span><text:span text:style-name="T42">資料</text:span><text:span text:style-name="T43">表</text:span><text:span text:style-name="T44">後</text:span><text:span text:style-name="T45">辦理借書證</text:span><text:span text:style-name="T46">。</text:span></text:p>
      <text:p text:style-name="P47"><text:span text:style-name="T48">3.</text:span><text:span text:style-name="T49">通知</text:span><text:span text:style-name="T50">：</text:span><text:span text:style-name="T51">資料</text:span><text:span text:style-name="T52">表送達建檔完成，</text:span><text:span text:style-name="T53">於</text:span><text:span text:style-name="T54">電算中心製卡後，將以e-mail通知取證，</text:span><text:span text:style-name="T55">約</text:span><text:span text:style-name="T56">3</text:span><text:span text:style-name="T57">個工</text:span><text:span text:style-name="T58">作</text:span><text:span text:style-name="T59">天</text:span><text:span text:style-name="T60">。</text:span></text:p>
      <text:p text:style-name="內文"><text:span text:style-name="T61">4</text:span><text:span text:style-name="T62">.</text:span><text:span text:style-name="T63">有效期限：</text:span><text:span text:style-name="T64">以核定來校訪問期間為限</text:span><text:span text:style-name="T65">。</text:span></text:p>
      <text:p text:style-name="內文"><text:span text:style-name="T66">5</text:span><text:span text:style-name="T67">.遺失補辦：</text:span><text:span text:style-name="T68">借書證</text:span><text:span text:style-name="T69">製卡</text:span><text:span text:style-name="T70">費</text:span><text:span text:style-name="T71">N</text:span><text:span text:style-name="T72">T$</text:span><text:span text:style-name="T73">250元。</text:span></text:p>
      <text:p text:style-name="P74"><text:span text:style-name="T75">6</text:span><text:span text:style-name="T76">.</text:span><text:span text:style-name="T77">辦理時間</text:span><text:span text:style-name="T78">：週一至週五，</text:span><text:span text:style-name="T79">8:30-12:00；13:00-16:30</text:span><text:span text:style-name="T80">。</text:span><text:span text:style-name="T81">(</text:span><text:span text:style-name="T82">洽詢電話：28961000-183</text:span><text:span text:style-name="T83">3</text:span><text:span text:style-name="T84">或183</text:span><text:span text:style-name="T85">6</text:span><text:span text:style-name="T86">)</text:span></text:p>
      <text:p text:style-name="P87"><text:s text:c="74"/></text:p>
      <text:p text:style-name="P88"><text:span text:style-name="T89">國立</text:span><text:span text:style-name="T90">臺北</text:span><text:span text:style-name="T91">藝術大學圖書館</text:span><text:span text:style-name="T92">訪問學人</text:span><text:span text:style-name="T93">借書</text:span><text:span text:style-name="T94">證</text:span><text:span text:style-name="T95">資料</text:span><text:span text:style-name="T96">表</text:span></text:p>
      <text:p text:style-name="P97"><text:span text:style-name="T98">年</text:span><text:span text:style-name="T99"><text:s/></text:span><text:span text:style-name="T100"><text:s text:c="4"/></text:span><text:span text:style-name="T101">月</text:span><text:span text:style-name="T102"><text:s text:c="5"/></text:span><text:span text:style-name="T103">日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申請人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系別單位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身分證字號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聯絡電話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地址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E-mail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繳費記錄</text:p>
          </table:table-cell>
          <table:table-cell table:style-name="TableCell144" table:number-columns-spanned="2">
            <text:p text:style-name="P145">( <text:s text:c="3"/>)保證金NT$3000元</text:p>
          </table:table-cell>
          <table:covered-table-cell/>
          <table:table-cell table:style-name="TableCell146" table:number-columns-spanned="2">
            <text:p text:style-name="P147">( <text:s text:c="3"/>)借書證製卡費NT$250元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保證金收據號碼：</text:span><text:span text:style-name="T153">北藝大字第</text:span><text:span text:style-name="T154"><text:s text:c="17"/></text:span><text:span text:style-name="T155">號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保證金收據日期：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退還保證金記錄：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</table:table>
      <text:p text:style-name="P169"/>
      <text:p text:style-name="P170"><text:span text:style-name="T171">出納組： <text:s text:c="13"/></text:span><text:span text:style-name="T172"><text:s text:c="3"/></text:span><text:span text:style-name="T173"><text:s/></text:span><text:span text:style-name="T174"><text:s text:c="3"/></text:span><text:span text:style-name="T175"><text:s text:c="5"/></text:span><text:span text:style-name="T176"><text:s text:c="2"/></text:span><text:span text:style-name="T177">圖書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440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圖書館教職員工借書證申請表</dc:title>
    <dc:subject/>
    <meta:initial-creator>摩技</meta:initial-creator>
    <dc:creator>hachang</dc:creator>
    <meta:creation-date>2022-07-07T02:37:00Z</meta:creation-date>
    <dc:date>2022-07-07T02:37:00Z</dc:date>
    <meta:print-date>2015-10-28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