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margin-left="0.4583in" fo:text-indent="-0.2916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margin-left="0.4583in" fo:text-indent="-0.2916in">
        <style:tab-stops>
          <style:tab-stop style:type="left" style:position="-0.208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margin-left="0.4583in" fo:text-indent="-0.2916in">
        <style:tab-stops>
          <style:tab-stop style:type="left" style:position="-0.208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margin-left="0.4583in" fo:text-indent="-0.2916in">
        <style:tab-stops>
          <style:tab-stop style:type="left" style:position="-0.208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>
        <style:tab-stops>
          <style:tab-stop style:type="left" style:position="0.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margin-bottom="0.1666in" style:line-height-at-least="0.208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 style:line-height-at-least="0.20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92" style:family="table-column">
      <style:table-column-properties style:column-width="1.5486in" style:use-optimal-column-width="false"/>
    </style:style>
    <style:style style:name="TableColumn93" style:family="table-column">
      <style:table-column-properties style:column-width="2.4708in" style:use-optimal-column-width="false"/>
    </style:style>
    <style:style style:name="TableColumn94" style:family="table-column">
      <style:table-column-properties style:column-width="0.7937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91" style:family="table">
      <style:table-properties style:width="6.3881in" fo:margin-left="0in" table:align="center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694in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line-height="100%"/>
      <style:text-properties style:font-name="標楷體"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694in" fo:line-height="1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 fo:line-height="10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0694in" fo:line-height="100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.2777in" fo:text-indent="0.1965in"/>
      <style:text-properties style:font-name="標楷體" style:font-name-asian="標楷體"/>
    </style:style>
    <style:style style:name="P164" style:parent-style-name="內文" style:family="paragraph">
      <style:paragraph-properties style:line-height-at-least="0.2777in" fo:text-indent="0.1965in"/>
      <style:text-properties style:font-name="標楷體" style:font-name-asian="標楷體"/>
    </style:style>
    <style:style style:name="P165" style:parent-style-name="內文" style:family="paragraph">
      <style:paragraph-properties style:line-height-at-least="0.2777in" fo:text-indent="0.1965in"/>
      <style:text-properties style:font-name="標楷體" style:font-name-asian="標楷體"/>
    </style:style>
    <style:style style:name="P166" style:parent-style-name="內文" style:family="paragraph">
      <style:paragraph-properties style:line-height-at-least="0.2777in" fo:text-indent="0.196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</text:span><text:span text:style-name="T5">藝術大學圖書館</text:span><text:span text:style-name="T6">「退休人員」</text:span><text:span text:style-name="T7">借書證</text:span><text:span text:style-name="T8">申請</text:span><text:span text:style-name="T9">辦法</text:span></text:p>
      <text:p text:style-name="P10">1.資格：凡於本校退休之教職員工均可辦理。</text:p>
      <text:p text:style-name="P11">2.申辦方式：</text:p>
      <text:list text:style-name="LFO4" text:continue-numbering="true">
        <text:list-item>
          <text:p text:style-name="P12">申請表：櫃檯領取或網路下載列印。</text:p>
        </text:list-item>
        <text:list-item>
          <text:p text:style-name="P13"><text:span text:style-name="T14">方式</text:span><text:span text:style-name="T15">：</text:span><text:span text:style-name="T16">攜</text:span><text:span text:style-name="T17">退休證</text:span><text:span text:style-name="T18">(請持正本核對，影本存檔）</text:span><text:span text:style-name="T19">、</text:span><text:span text:style-name="T20">照</text:span><text:span text:style-name="T21">片</text:span><text:span text:style-name="T22">一</text:span><text:span text:style-name="T23">張</text:span><text:span text:style-name="T24">，</text:span><text:span text:style-name="T25">及</text:span><text:span text:style-name="T26">借書證</text:span><text:span text:style-name="T27">製卡費</text:span><text:span text:style-name="T28">N</text:span><text:span text:style-name="T29">T$</text:span><text:span text:style-name="T30">250元</text:span><text:span text:style-name="T31">至圖書館四樓閱</text:span><text:span text:style-name="T32">典</text:span><text:span text:style-name="T33">組辦公室</text:span><text:span text:style-name="T34">蓋章後</text:span><text:span text:style-name="T35">，</text:span><text:span text:style-name="T36">(1)</text:span><text:span text:style-name="T37">持申請表至出納組繳交</text:span><text:span text:style-name="T38">製卡費</text:span><text:span text:style-name="T39">或(2)匯款至中國信託商業銀行忠孝分行，帳號：185350003083，戶名：國立臺北藝術大學401專戶</text:span><text:span text:style-name="T40">。</text:span></text:p>
        </text:list-item>
        <text:list-item>
          <text:p text:style-name="P41"><text:span text:style-name="T42">辦理</text:span><text:span text:style-name="T43">：</text:span><text:span text:style-name="T44">持收據回館，交由</text:span><text:span text:style-name="T45">流通館員</text:span><text:span text:style-name="T46">驗收收據，繳回申請表</text:span><text:span text:style-name="T47">後</text:span><text:span text:style-name="T48">辦理借書證</text:span><text:span text:style-name="T49">。</text:span></text:p>
        </text:list-item>
        <text:list-item>
          <text:p text:style-name="P50"><text:span text:style-name="T51">通知</text:span><text:span text:style-name="T52">：</text:span><text:span text:style-name="T53">申請表送達</text:span><text:span text:style-name="T54">建檔完成，於電算中心製卡後，將以e-mail通知取證</text:span><text:span text:style-name="T55">，</text:span><text:span text:style-name="T56">約</text:span><text:span text:style-name="T57">3</text:span><text:span text:style-name="T58">個工作天</text:span><text:span text:style-name="T59">。</text:span></text:p>
        </text:list-item>
      </text:list>
      <text:p text:style-name="P60"><text:span text:style-name="T61">3.</text:span><text:span text:style-name="T62">遺失補辦：</text:span><text:span text:style-name="T63">借書證</text:span><text:span text:style-name="T64">製卡費</text:span><text:span text:style-name="T65">NT$250</text:span><text:span text:style-name="T66">元</text:span><text:span text:style-name="T67">。</text:span></text:p>
      <text:p text:style-name="P68"><text:span text:style-name="T69">4.</text:span><text:span text:style-name="T70">辦理時間：週一至週五，</text:span><text:span text:style-name="T71">8:30</text:span><text:span text:style-name="T72">-12:00；13:00</text:span><text:span text:style-name="T73">-16:30</text:span><text:span text:style-name="T74">。</text:span></text:p>
      <text:p text:style-name="P75">(洽詢電話：28961000-1833或1836)</text:p>
      <text:p text:style-name="P76"><text:span text:style-name="T77"><text:s text:c="69"/></text:span></text:p>
      <text:p text:style-name="P78"/>
      <text:p text:style-name="P79">國立臺北藝術大學圖書館「退休人員」借書證申請表</text:p>
      <text:p text:style-name="P80"><text:span text:style-name="T81">年</text:span><text:span text:style-name="T82"><text:s/></text:span><text:span text:style-name="T83"><text:s text:c="2"/></text:span><text:span text:style-name="T84"><text:s/></text:span><text:span text:style-name="T85"><text:s/></text:span><text:span text:style-name="T86">月</text:span><text:span text:style-name="T87"><text:s text:c="2"/></text:span><text:span text:style-name="T88"><text:s/></text:span><text:span text:style-name="T89"><text:s text:c="2"/></text:span><text:span text:style-name="T90"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性<text:s/><text:s text:c="2"/>別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地址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繳費</text:span><text:span text:style-name="T129">記錄</text:span></text:p>
          </table:table-cell>
          <table:table-cell table:style-name="TableCell130" table:number-columns-spanned="3">
            <text:p text:style-name="P131"><text:span text:style-name="T132">( <text:s text:c="3"/>)</text:span><text:span text:style-name="T133"><text:s/>借書證</text:span><text:span text:style-name="T134">製卡費</text:span><text:span text:style-name="T135">NT$</text:span><text:span text:style-name="T136">25</text:span><text:span text:style-name="T137">0</text:span><text:span text:style-name="T138">元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<text:s/></text:span><text:span text:style-name="T143">( <text:s text:c="5"/>)</text:span><text:span text:style-name="T144">新辦</text:span><text:span text:style-name="T145"><text:s/></text:span><text:span text:style-name="T146"><text:s text:c="2"/></text:span><text:span text:style-name="T147"><text:s/></text:span><text:span text:style-name="T148"><text:s/></text:span><text:span text:style-name="T149"><text:s/>( <text:s/></text:span><text:span text:style-name="T150"><text:s/></text:span><text:span text:style-name="T151"><text:s/></text:span><text:span text:style-name="T152"><text:s/></text:span><text:span text:style-name="T153"><text:s/>) 遺失補辦</text:span><text:span text:style-name="T154">，</text:span><text:span text:style-name="T155">日期</text:span><text:span text:style-name="T156">：</text:span><text:span text:style-name="T157"><text:s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備 <text:s text:c="8"/>註</text:span><text:span text:style-name="T162">：</text:span></text:p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  <text:p text:style-name="P166"><text:span text:style-name="T167">出納組： <text:s text:c="19"/></text:span><text:span text:style-name="T168"><text:s text:c="5"/></text:span><text:span text:style-name="T169"><text:s text:c="2"/></text:span><text:span text:style-name="T170">圖書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:</dc:title>
    <dc:description/>
    <dc:subject/>
    <meta:initial-creator>藝 術 學 院</meta:initial-creator>
    <dc:creator>hachang</dc:creator>
    <meta:creation-date>2022-07-05T06:24:00Z</meta:creation-date>
    <dc:date>2022-07-05T06:24:00Z</dc:date>
    <meta:print-date>2016-01-30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