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list-style-name="LFO6" style:family="paragraph">
      <style:paragraph-properties style:text-autospace="none" style:snap-to-layout-grid="false" fo:margin-top="0.125in" fo:line-height="0.2777in" fo:margin-left="0.2479in" fo:text-indent="-0.2479in">
        <style:tab-stops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style:vertical-align="baseline" fo:line-height="0.2777in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vertical-align="baseline"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fo:text-align="justify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fo:text-align="justify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31" style:parent-style-name="內文" style:family="paragraph">
      <style:paragraph-properties fo:text-align="center" fo:margin-top="0.125in" fo:margin-bottom="0.2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olumn39" style:family="table-column">
      <style:table-column-properties style:column-width="1.1444in" style:use-optimal-column-width="false"/>
    </style:style>
    <style:style style:name="TableColumn40" style:family="table-column">
      <style:table-column-properties style:column-width="1.6847in" style:use-optimal-column-width="false"/>
    </style:style>
    <style:style style:name="TableColumn41" style:family="table-column">
      <style:table-column-properties style:column-width="1.0847in" style:use-optimal-column-width="false"/>
    </style:style>
    <style:style style:name="TableColumn42" style:family="table-column">
      <style:table-column-properties style:column-width="1.8986in" style:use-optimal-column-width="false"/>
    </style:style>
    <style:style style:name="Table38" style:family="table">
      <style:table-properties style:width="5.8125in" fo:margin-left="0.4402in" table:align="lef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style:line-height-at-least="0.0277in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style:line-height-at-least="0.02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0277in"/>
      <style:text-properties style:font-name="標楷體" style:font-name-asian="標楷體" style:font-size-complex="12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style:line-height-at-least="0.0277in"/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277in"/>
      <style:text-properties style:font-name="標楷體" style:font-name-asian="標楷體" style:font-size-complex="12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style:line-height-at-least="0.0277in"/>
      <style:text-properties style:font-name="標楷體" style:font-name-asian="標楷體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style:line-height-at-least="0.02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style:line-height-at-least="0.0277in"/>
      <style:text-properties style:font-name="標楷體" style:font-name-asian="標楷體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694in" style:line-height-at-least="0.3333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text-indent="4.1666in"/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text-indent="4.1666in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藝術大學圖書館</text:span><text:span text:style-name="T5">計畫案人員</text:span><text:span text:style-name="T6">借書申請</text:span></text:p>
      <text:list text:style-name="LFO6" text:continue-numbering="true">
        <text:list-item>
          <text:p text:style-name="P7"><text:span text:style-name="T8">依本館借閱規則第二條第二點</text:span><text:span text:style-name="T9">，</text:span><text:span text:style-name="T10">計畫案人員</text:span><text:span text:style-name="T11">攜契約書及本人之校園IC卡至本館辦理借閱權限開啟。效期以聘僱期間為限，屆期憑契約書或簽呈申請延期</text:span><text:span text:style-name="T12">。</text:span></text:p>
        </text:list-item>
        <text:list-item>
          <text:p text:style-name="P13"><text:span text:style-name="T14">辦理時間</text:span><text:span text:style-name="T15">：週一至週五，</text:span><text:span text:style-name="T16">8:30-12:00；13:00-16:30</text:span><text:span text:style-name="T17">。</text:span></text:p>
        </text:list-item>
      </text:list>
      <text:p text:style-name="P18">(洽詢電話：28961000-1833或1836)</text:p>
      <text:p text:style-name="P19"/>
      <text:p text:style-name="P20"><text:span text:style-name="T21">註</text:span><text:span text:style-name="T22">：</text:span><text:span text:style-name="T23">在卡務系統</text:span><text:span text:style-name="T24">漏</text:span><text:span text:style-name="T25">給計畫案人員辦卡資料時</text:span><text:span text:style-name="T26">，</text:span><text:span text:style-name="T27">才會用到此申請表</text:span><text:span text:style-name="T28">。</text:span></text:p>
      <text:p text:style-name="P29"/>
      <text:p text:style-name="P30"/>
      <text:p text:style-name="P31"><text:span text:style-name="T32">國立</text:span><text:span text:style-name="T33">臺北</text:span><text:span text:style-name="T34">藝術大學圖書館</text:span><text:span text:style-name="T35">計畫案人員</text:span><text:span text:style-name="T36">借書申請</text:span><text:span text:style-name="T37">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系別單位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E-mail</text:span><text:span text:style-name="T76"><text:s/>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圖書館：</text:p>
      <text:p text:style-name="P92"><text:span text:style-name="T93">日期</text:span><text:span text:style-name="T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440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圖書館教職員工借書證申請表</dc:title>
    <dc:subject/>
    <meta:initial-creator>摩技</meta:initial-creator>
    <dc:creator>hachang</dc:creator>
    <meta:creation-date>2020-03-09T07:35:00Z</meta:creation-date>
    <dc:date>2020-03-09T07:35:00Z</dc:date>
    <meta:print-date>2015-10-28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