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8" style:parent-style-name="清單段落" style:list-style-name="LFO1" style:family="paragraph">
      <style:paragraph-properties style:text-autospace="none" style:snap-to-layout-grid="false" fo:line-height="0.2777in" fo:margin-left="0.25in">
        <style:tab-stops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style:snap-to-layout-grid="false" fo:line-height="0.2777in" fo:margin-left="0.25in">
        <style:tab-stops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style:snap-to-layout-grid="false" fo:line-height="0.2777in" fo:margin-left="0.25in">
        <style:tab-stops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border-top="none" fo:border-left="none" fo:border-bottom="0.0833in solid #000000" fo:border-right="none" fo:padding="0in" style:shadow="none" fo:margin-left="0.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125in" style:line-height-at-least="0.208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style:line-height-at-least="0.2083in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477in" style:use-optimal-column-width="false"/>
    </style:style>
    <style:style style:name="Table68" style:family="table">
      <style:table-properties style:width="5.8083in" fo:margin-left="0in" table:align="center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style:line-height-at-least="0.0277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694in" style:line-height-at-least="0.0277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694in" style:line-height-at-least="0.0277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694in" style:line-height-at-least="0.0277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 style:line-height-at-least="0.0277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694in" style:line-height-at-least="0.0277in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style:line-height-at-least="0.0277in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style:line-height-at-least="0.3333in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style:line-height-at-leas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ableRow119" style:family="table-row">
      <style:table-row-properties style:min-row-height="0.4722in" style:use-optimal-row-height="false"/>
    </style:style>
    <style:style style:name="P120" style:parent-style-name="內文" style:family="paragraph">
      <style:paragraph-properties fo:margin-top="0.0694in" style:line-height-at-least="0.3333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style:line-height-at-least="0.3333in"/>
      <style:text-properties style:font-name="標楷體" style:font-name-asian="標楷體"/>
    </style:style>
    <style:style style:name="TableRow123" style:family="table-row">
      <style:table-row-properties style:min-row-height="0.4722in" style:use-optimal-row-height="false"/>
    </style:style>
    <style:style style:name="P124" style:parent-style-name="內文" style:family="paragraph">
      <style:paragraph-properties fo:margin-top="0.0694in" style:line-height-at-least="0.3333in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694in" style:line-height-at-least="0.3333in"/>
      <style:text-properties style:font-name="標楷體" style:font-name-asian="標楷體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0694in" style:line-height-at-least="0.3333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｢</text:span><text:span text:style-name="T3">校友證</text:span><text:span text:style-name="T4">｣</text:span><text:span text:style-name="T5">借書申請</text:span><text:span text:style-name="T6">方式</text:span></text:p>
      <text:p text:style-name="P7"/>
      <text:list text:style-name="LFO1" text:continue-numbering="true">
        <text:list-item>
          <text:p text:style-name="P8"><text:span text:style-name="T9">持秘書室核發之</text:span><text:span text:style-name="T10">「</text:span><text:span text:style-name="T11">校友證</text:span><text:span text:style-name="T12">」</text:span><text:span text:style-name="T13">者</text:span><text:span text:style-name="T14">：</text:span><text:span text:style-name="T15">不需繳交證件及</text:span><text:span text:style-name="T16">審</text:span><text:span text:style-name="T17">核資料</text:span><text:span text:style-name="T18">，</text:span><text:span text:style-name="T19">只需至出納組繳交</text:span><text:span text:style-name="T20">保證金新臺幣參仟元</text:span><text:span text:style-name="T21">，</text:span><text:span text:style-name="T22">持收據回館</text:span><text:span text:style-name="T23">，</text:span><text:span text:style-name="T24">辦理借閱權限開啟</text:span><text:span text:style-name="T25">，</text:span><text:span text:style-name="T26">並</text:span><text:span text:style-name="T27">請妥善保管保證金繳費收據，憑收據退費</text:span><text:span text:style-name="T28">。</text:span><text:span text:style-name="T29">(</text:span><text:span text:style-name="T30">校友證不具</text:span><text:span text:style-name="T31">門禁刷卡</text:span><text:span text:style-name="T32">入館功能，</text:span><text:span text:style-name="T33">需另填入館登記單後，由櫃台人員開門入館</text:span><text:span text:style-name="T34">)</text:span></text:p>
        </text:list-item>
        <text:list-item>
          <text:p text:style-name="P35">同時為國立臺北藝術大學校友會有效會員者，免繳交保證金。</text:p>
        </text:list-item>
        <text:list-item>
          <text:p text:style-name="P36"><text:span text:style-name="T37">以上</text:span><text:span text:style-name="T38">校友</text:span><text:span text:style-name="T39">申請圖書館借書</text:span><text:span text:style-name="T40">，</text:span><text:span text:style-name="T41">請填妥下方申請表</text:span><text:span text:style-name="T42">，</text:span><text:span text:style-name="T43">以</text:span><text:span text:style-name="T44">便</text:span><text:span text:style-name="T45">建檔並辦理</text:span><text:span text:style-name="T46">借閱權限開啟</text:span><text:span text:style-name="T47">。</text:span><text:span text:style-name="T48">(洽詢電話：28961000-1833或183</text:span><text:span text:style-name="T49">6</text:span><text:span text:style-name="T50">)</text:span></text:p>
        </text:list-item>
      </text:list>
      <text:p text:style-name="P51"><text:span text:style-name="T52"><text:s text:c="69"/></text:span></text:p>
      <text:p text:style-name="P53"><text:span text:style-name="T54">校友</text:span><text:span text:style-name="T55">證</text:span><text:span text:style-name="T56">借閱權限開啟</text:span><text:span text:style-name="T57">申請表</text:span></text:p>
      <text:p text:style-name="P58"><text:span text:style-name="T59">年</text:span><text:span text:style-name="T60"><text:s text:c="4"/></text:span><text:span text:style-name="T61"><text:s/></text:span><text:span text:style-name="T62"><text:s/></text:span><text:span text:style-name="T63">月</text:span><text:span text:style-name="T64"><text:s text:c="2"/></text:span><text:span text:style-name="T65"><text:s/></text:span><text:span text:style-name="T66"><text:s text:c="3"/>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申請人</text:p>
          </table:table-cell>
          <table:table-cell table:style-name="TableCell76">
            <text:p text:style-name="P77"/>
          </table:table-cell>
          <table:table-cell table:style-name="TableCell78">
            <text:p text:style-name="P79">性<text:s text:c="3"/>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以下為</text:span><text:span text:style-name="T106">持</text:span><text:span text:style-name="T107">校友證</text:span><text:span text:style-name="T108">者繳交保證金記錄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保證金記錄</text:span></text:p>
          </table:table-cell>
          <table:table-cell table:style-name="TableCell113" table:number-columns-spanned="3">
            <text:p text:style-name="P114"><text:span text:style-name="T115">收據號碼：</text:span><text:span text:style-name="T116">北藝大字第</text:span><text:span text:style-name="T117"><text:s text:c="17"/></text:span><text:span text:style-name="T118">號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收據日期：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退還保證金記錄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備 <text:s text:c="8"/>註</text:p>
          </table:table-cell>
          <table:covered-table-cell/>
          <table:covered-table-cell/>
          <table:covered-table-cell/>
        </table:table-row>
      </table:table>
      <text:p text:style-name="P130"/>
      <text:p text:style-name="P131"><text:span text:style-name="T132">出納組： <text:s text:c="18"/></text:span><text:span text:style-name="T133"><text:s text:c="3"/></text:span><text:span text:style-name="T134"><text:s text:c="3"/>圖書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UALIB017</meta:initial-creator>
    <dc:creator>hachang</dc:creator>
    <meta:creation-date>2023-08-14T08:42:00Z</meta:creation-date>
    <dc:date>2023-08-14T08:42:00Z</dc:date>
    <meta:print-date>2023-02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