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line-height="115%" fo:margin-left="0.3138in" fo:text-indent="-0.3138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P7" style:parent-style-name="內文" style:family="paragraph">
      <style:paragraph-properties fo:line-height="0.4861in" fo:margin-left="0in" fo:text-indent="0in">
        <style:tab-stops>
          <style:tab-stop style:type="left" style:position="0.0986in"/>
        </style:tab-stops>
      </style:paragraph-properties>
      <style:text-properties fo:font-size="16pt" style:font-size-asian="16pt"/>
    </style:style>
    <style:style style:name="P8" style:parent-style-name="內文" style:family="paragraph">
      <style:paragraph-properties style:snap-to-layout-grid="false" fo:margin-top="0in" fo:line-height="0.1666in" fo:margin-left="0in" fo:text-indent="0in">
        <style:tab-stops/>
      </style:paragraph-properties>
      <style:text-properties fo:font-size="16pt" style:font-size-asian="16pt"/>
    </style:style>
    <style:style style:name="P9" style:parent-style-name="內文" style:family="paragraph">
      <style:paragraph-properties fo:margin-top="0in" fo:margin-left="0in" fo:text-indent="0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華康仿宋體W4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style:font-name-asian="華康仿宋體W4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註釋標題" style:family="paragraph">
      <style:paragraph-properties style:snap-to-layout-grid="false" fo:margin-top="0in" fo:line-height="0.1805in"/>
    </style:style>
    <style:style style:name="T19" style:parent-style-name="預設段落字型" style:family="text">
      <style:text-properties style:font-name-asian="華康仿宋體W4"/>
    </style:style>
    <style:style style:name="TableColumn21" style:family="table-column">
      <style:table-column-properties style:column-width="2.9166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20" style:family="table">
      <style:table-properties style:width="7.1666in" fo:margin-left="0in" table:align="center"/>
    </style:style>
    <style:style style:name="TableRow25" style:family="table-row">
      <style:table-row-properties style:row-height="0.547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319in" fo:margin-bottom="0.1319in" style:line-height-at-least="0.1666in" fo:margin-left="0in" fo:text-indent="0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319in" fo:margin-bottom="0.1319in" style:line-height-at-least="0.1666in" fo:margin-left="0in" fo:text-indent="0in">
        <style:tab-stops/>
      </style:paragraph-properties>
      <style:text-properties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style:snap-to-layout-grid="false" fo:text-align="center" fo:margin-top="0.1319in" fo:margin-bottom="0.1319in" style:line-height-at-least="0.1666in" fo:margin-left="0in" fo:text-indent="0in">
        <style:tab-stops/>
      </style:paragraph-properties>
      <style:text-properties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 fo:text-align="center" fo:margin-top="0.1319in" fo:margin-bottom="0.1319in" style:line-height-at-least="0.1666in" fo:margin-left="0in" fo:text-indent="0in">
        <style:tab-stops/>
      </style:paragraph-properties>
      <style:text-properties fo:font-size="16pt" style:font-size-asian="16pt" style:font-size-complex="16pt"/>
    </style:style>
    <style:style style:name="TableRow34" style:family="table-row">
      <style:table-row-properties style:row-height="0.4861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仿宋體W4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華康仿宋體W4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華康仿宋體W4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華康仿宋體W4"/>
    </style:style>
    <style:style style:name="TableRow43" style:family="table-row">
      <style:table-row-properties style:row-height="0.486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華康仿宋體W4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華康仿宋體W4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華康仿宋體W4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華康仿宋體W4"/>
    </style:style>
    <style:style style:name="TableRow52" style:family="table-row">
      <style:table-row-properties style:row-height="0.486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華康仿宋體W4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華康仿宋體W4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華康仿宋體W4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華康仿宋體W4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華康仿宋體W4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華康仿宋體W4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華康仿宋體W4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華康仿宋體W4"/>
    </style:style>
    <style:style style:name="TableRow70" style:family="table-row">
      <style:table-row-properties style:row-height="0.4861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華康仿宋體W4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華康仿宋體W4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華康仿宋體W4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華康仿宋體W4"/>
    </style:style>
    <style:style style:name="TableRow79" style:family="table-row">
      <style:table-row-properties style:row-height="0.4861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華康仿宋體W4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華康仿宋體W4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華康仿宋體W4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華康仿宋體W4"/>
    </style:style>
    <style:style style:name="TableRow88" style:family="table-row">
      <style:table-row-properties style:row-height="0.4861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華康仿宋體W4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華康仿宋體W4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華康仿宋體W4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華康仿宋體W4"/>
    </style:style>
    <style:style style:name="TableRow97" style:family="table-row">
      <style:table-row-properties style:row-height="0.4861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華康仿宋體W4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華康仿宋體W4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華康仿宋體W4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華康仿宋體W4"/>
    </style:style>
    <style:style style:name="TableRow106" style:family="table-row">
      <style:table-row-properties style:row-height="0.486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華康仿宋體W4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華康仿宋體W4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華康仿宋體W4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華康仿宋體W4"/>
    </style:style>
    <style:style style:name="TableRow115" style:family="table-row">
      <style:table-row-properties style:row-height="0.486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華康仿宋體W4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華康仿宋體W4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華康仿宋體W4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華康仿宋體W4"/>
    </style:style>
    <style:style style:name="TableRow124" style:family="table-row">
      <style:table-row-properties style:row-height="0.486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W4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華康仿宋體W4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華康仿宋體W4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華康仿宋體W4"/>
    </style:style>
    <style:style style:name="TableRow133" style:family="table-row">
      <style:table-row-properties style:row-height="0.486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華康仿宋體W4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華康仿宋體W4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華康仿宋體W4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華康仿宋體W4"/>
    </style:style>
    <style:style style:name="TableRow142" style:family="table-row">
      <style:table-row-properties style:row-height="0.4861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華康仿宋體W4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華康仿宋體W4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華康仿宋體W4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華康仿宋體W4"/>
    </style:style>
    <style:style style:name="P151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Taipei<text:s/>National<text:s/>University of the<text:s/>Arts</text:p>
      <text:p text:style-name="P2"><text:span text:style-name="T3">List</text:span><text:span text:style-name="T4"><text:s/>for<text:s/></text:span><text:span text:style-name="T5">Faculty</text:span><text:span text:style-name="T6">’s Promotion</text:span></text:p>
      <text:p text:style-name="P7">Provider:____________<text:tab/><text:s text:c="12"/>Contact phone no.:____________</text:p>
      <text:p text:style-name="P8"><text:s text:c="25"/></text:p>
      <text:p text:style-name="P9"><text:span text:style-name="T10">Department</text:span><text:span text:style-name="T11">:<text:s/></text:span><text:span text:style-name="T12">____________</text:span><text:span text:style-name="T13"><text:s text:c="5"/></text:span><text:span text:style-name="T14"><text:s text:c="6"/></text:span><text:span text:style-name="T15"><text:s/>Date</text:span><text:span text:style-name="T16">:</text:span><text:span text:style-name="T17">_____________</text:span></text:p>
      <text:p text:style-name="P18"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tle</text:p>
          </table:table-cell>
          <table:table-cell table:style-name="TableCell28">
            <text:p text:style-name="P29">Author</text:p>
          </table:table-cell>
          <table:table-cell table:style-name="TableCell30">
            <text:p text:style-name="P31">Quantity</text:p>
          </table:table-cell>
          <table:table-cell table:style-name="TableCell32">
            <text:p text:style-name="P33">Not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 fo:line-height="0.25in" fo:margin-left="0.3152in" fo:text-indent="-0.3152in">
        <style:tab-stops/>
      </style:paragraph-properties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</dc:title>
    <dc:description/>
    <dc:subject/>
    <meta:initial-creator>tnualib</meta:initial-creator>
    <dc:creator>hachang</dc:creator>
    <meta:creation-date>2020-03-09T08:10:00Z</meta:creation-date>
    <dc:date>2020-03-09T08:1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