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354in"/>
    </style:style>
    <style:style style:name="TableColumn3" style:family="table-column">
      <style:table-column-properties style:column-width="4.6222in"/>
    </style:style>
    <style:style style:name="TableColumn4" style:family="table-column">
      <style:table-column-properties style:column-width="0.1145in"/>
    </style:style>
    <style:style style:name="Table1" style:family="table" style:master-page-name="MP0">
      <style:table-properties style:width="6.7722in" style:rel-width="100%" fo:margin-left="0in" table:align="left"/>
    </style:style>
    <style:style style:name="TableRow5" style:family="table-row">
      <style:table-row-properties style:min-row-height="0.5416in"/>
    </style:style>
    <style:style style:name="TableCell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fo:font-size="22pt" style:font-size-asian="22pt" style:font-size-complex="28pt"/>
    </style:style>
    <style:style style:name="T9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fo:font-size="22pt" style:font-size-asian="22pt" style:font-size-complex="28pt"/>
    </style:style>
    <style:style style:name="TableRow10" style:family="table-row">
      <style:table-row-properties style:min-row-height="0.225in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5" style:family="table-row">
      <style:table-row-properties style:min-row-height="0.3083in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4166in"/>
    </style:style>
    <style:style style:name="T18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4166in"/>
      <style:text-properties style:font-name="Times New Roman" style:font-name-asian="新細明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4166in"/>
    </style:style>
    <style:style style:name="T24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ableRow31" style:family="table-row">
      <style:table-row-properties style:min-row-height="0.3083in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4166in"/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P34" style:parent-style-name="內文" style:family="paragraph">
      <style:paragraph-properties fo:widows="2" fo:orphans="2" fo:line-height="0.4166in"/>
    </style:style>
    <style:style style:name="T35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P37" style:parent-style-name="內文" style:family="paragraph">
      <style:paragraph-properties fo:widows="2" fo:orphans="2" fo:line-height="0.4166in"/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ableRow38" style:family="table-row">
      <style:table-row-properties style:min-row-height="0.3083in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4166in" fo:margin-left="0.243in" fo:text-indent="-0.243in">
        <style:tab-stops/>
      </style:paragraph-properties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ableRow41" style:family="table-row">
      <style:table-row-properties style:min-row-height="0.3083in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4166in"/>
    </style:style>
    <style:style style:name="T44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Times New Roman" style:font-name-asian="新細明體" style:font-name-complex="新細明體" style:letter-kerning="false" fo:font-size="14pt" style:font-size-asian="14pt" style:font-size-complex="16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Times New Roman" style:font-name-asian="新細明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4166in"/>
    </style:style>
    <style:style style:name="T6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4166in"/>
      <style:text-properties style:font-name="Times New Roman" style:font-name-asian="新細明體" style:font-name-complex="新細明體" style:letter-kerning="false" style:font-size-complex="12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4166in"/>
    </style:style>
    <style:style style:name="T7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 fo:line-height="0.4166in"/>
    </style:style>
    <style:style style:name="T84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4166in"/>
    </style:style>
    <style:style style:name="T9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4166in"/>
    </style:style>
    <style:style style:name="T10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4166in"/>
    </style:style>
    <style:style style:name="T108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新細明體" style:font-name-complex="新細明體" style:letter-kerning="false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4166in"/>
    </style:style>
    <style:style style:name="T114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ableRow122" style:family="table-row">
      <style:table-row-properties style:min-row-height="0.225in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Times New Roman" style:font-name-asian="新細明體" style:font-name-complex="新細明體" style:letter-kerning="false" style:font-size-complex="12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新細明體" style:letter-kerning="false" style:font-size-complex="12pt"/>
    </style:style>
    <style:style style:name="TableRow127" style:family="table-row">
      <style:table-row-properties style:min-row-height="0.3083in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新細明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藝術大學</text:span><text:span text:style-name="T9">圖書館團體視聽室使用申請表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注意事項：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1.</text:span><text:span text:style-name="T25"><text:s/></text:span><text:span text:style-name="T26">提供</text:span><text:span text:style-name="T27">視聽欣賞</text:span><text:span text:style-name="T28">或</text:span><text:span text:style-name="T29">研討講習借</text:span><text:span text:style-name="T30">用。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2.<text:s/>申請方式：</text:p>
            <text:p text:style-name="P34"><text:span text:style-name="T35"><text:s text:c="3"/>(1)</text:span><text:s/><text:span text:style-name="T36">由單位教職員提出申請。</text:span></text:p>
            <text:p text:style-name="P37"><text:s text:c="3"/>(2)<text:s/>請於預定使用日10日前填具本表並送交本館閱典組辦公室。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3.<text:s/>本場地約可容納40人，內有設備包含大電視螢幕、音響、DVD Player與白板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4</text:span><text:span text:style-name="T45">.<text:s/></text:span><text:span text:style-name="T46">聯絡人：圖書館閱典組林彥均，分機</text:span><text:span text:style-name="T47">1832</text:span><text:span text:style-name="T48">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申請人</text:span></text:p>
          </table:table-cell>
          <table:table-cell table:style-name="TableCell58" table:number-columns-spanned="2">
            <text:p text:style-name="P59"><text:span text:style-name="T60">　</text:span></text:p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使用系級</text:span><text:span text:style-name="T70">／</text:span><text:span text:style-name="T71">單位</text:span></text:p>
          </table:table-cell>
          <table:table-cell table:style-name="TableCell72" table:number-columns-spanned="2">
            <text:p text:style-name="P73"><text:span text:style-name="T74">　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借</text:span><text:span text:style-name="T79">用日期</text:span><text:span text:style-name="T80">與</text:span><text:span text:style-name="T81">時間</text:span></text:p>
          </table:table-cell>
          <table:table-cell table:style-name="TableCell82" table:number-columns-spanned="2">
            <text:p text:style-name="P83"><text:span text:style-name="T84">註：平日週一至週五</text:span><text:span text:style-name="T85">08:30-16:30</text:span><text:span text:style-name="T86">；寒、暑假週一至週五</text:span><text:span text:style-name="T87">08:30-16:00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人數</text:span></text:p>
          </table:table-cell>
          <table:table-cell table:style-name="TableCell92" table:number-columns-spanned="2">
            <text:p text:style-name="P93"><text:span text:style-name="T94">　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課程名稱／</text:span><text:span text:style-name="T99">事由</text:span></text:p>
          </table:table-cell>
          <table:table-cell table:style-name="TableCell100" table:number-columns-spanned="2">
            <text:p text:style-name="P101"><text:span text:style-name="T102">　</text:span></text:p>
          </table:table-cell>
          <table:covered-table-cell/>
        </table:table-row>
        <table:table-row table:style-name="TableRow103">
          <table:table-cell table:style-name="TableCell104">
            <text:p text:style-name="P105">視聽資料名稱</text:p>
          </table:table-cell>
          <table:table-cell table:style-name="TableCell106" table:number-columns-spanned="2">
            <text:p text:style-name="P107"><text:span text:style-name="T108">註：僅限授權於本館公開播映、公開演出者。</text:span></text:p>
          </table:table-cell>
          <table:covered-table-cell/>
        </table:table-row>
        <table:table-row table:style-name="TableRow109">
          <table:table-cell table:style-name="TableCell110">
            <text:p text:style-name="P111">筆電借用</text:p>
          </table:table-cell>
          <table:table-cell table:style-name="TableCell112" table:number-columns-spanned="2">
            <text:p text:style-name="P113"><text:span text:style-name="T114"><text:s text:c="2"/></text:span><text:span text:style-name="T115">□</text:span><text:span text:style-name="T116"><text:s/></text:span><text:span text:style-name="T117">是</text:span><text:span text:style-name="T118"><text:s text:c="9"/></text:span><text:span text:style-name="T119">□</text:span><text:span text:style-name="T120"><text:s/></text:span><text:span text:style-name="T121">否</text:span>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ext:soft-page-break/>
        <table:table-row table:style-name="TableRow127">
          <table:table-cell table:style-name="TableCell128" table:number-columns-spanned="3">
            <text:p text:style-name="P129"><text:span text:style-name="T130">申請人</text:span><text:span text:style-name="T131">：</text:span><text:span text:style-name="T132"><text:s text:c="30"/></text:span><text:span text:style-name="T133">圖書館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kao2</meta:initial-creator>
    <dc:creator>hachang</dc:creator>
    <meta:creation-date>2020-03-09T07:26:00Z</meta:creation-date>
    <dc:date>2020-03-09T07:26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