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986in"/>
    </style:style>
    <style:style style:name="TableColumn3" style:family="table-column">
      <style:table-column-properties style:column-width="4.9736in"/>
    </style:style>
    <style:style style:name="Table1" style:family="table" style:master-page-name="MP0">
      <style:table-properties style:width="6.7722in" style:rel-width="100%" fo:margin-left="0in" table:align="left"/>
    </style:style>
    <style:style style:name="TableRow4" style:family="table-row">
      <style:table-row-properties style:min-row-height="0.5416in"/>
    </style:style>
    <style:style style:name="TableCell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Times New Roman" style:font-name-asian="新細明體" style:font-name-complex="新細明體" fo:font-weight="bold" style:font-weight-asian="bold" style:letter-kerning="false" fo:font-size="24pt" style:font-size-asian="24pt" style:font-size-complex="28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fo:font-size="24pt" style:font-size-asian="24pt" style:font-size-complex="28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justify" fo:line-height="0.4166in"/>
    </style:style>
    <style:style style:name="T12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justify" fo:line-height="0.4166in" fo:margin-left="0.2777in" fo:text-indent="-0.2777in">
        <style:tab-stops/>
      </style:paragraph-properties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line-height="0.4166in"/>
    </style:style>
    <style:style style:name="T19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text-align="justify" fo:line-height="0.4166in" fo:text-indent="0.4444in"/>
    </style:style>
    <style:style style:name="T22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 fo:line-height="0.4166in"/>
    </style:style>
    <style:style style:name="T42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 fo:line-height="0.4166in"/>
    </style:style>
    <style:style style:name="T55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ableRow59" style:family="table-row">
      <style:table-row-properties style:min-row-height="0.3083in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Times New Roman" style:font-name-asian="新細明體"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4861in"/>
    </style:style>
    <style:style style:name="T70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4861in"/>
    </style:style>
    <style:style style:name="T77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4861in"/>
    </style:style>
    <style:style style:name="T84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style:font-size-complex="12pt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4861in"/>
    </style:style>
    <style:style style:name="T100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4861in"/>
    </style:style>
    <style:style style:name="T107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112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3472in"/>
    </style:style>
    <style:style style:name="T115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justify" fo:margin-top="0.125in" fo:margin-bottom="0.25in" fo:line-height="0.4166in"/>
    </style:style>
    <style:style style:name="T126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P134" style:parent-style-name="內文" style:family="paragraph">
      <style:paragraph-properties fo:widows="2" fo:orphans="2" fo:text-align="justify" fo:margin-top="0.125in" fo:margin-bottom="0.25in" fo:line-height="0.4166in"/>
    </style:style>
    <style:style style:name="T135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北藝術大學圖書館研討室借用申請表</text:p>
            <text:p text:style-name="P7"><text:span text:style-name="T8">（專案計畫用）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注意事項：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1.<text:s/>提供校內專案計畫團隊進行計畫討論或工作借用。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2.<text:s/></text:span><text:span text:style-name="T20">申請方式：</text:span></text:p>
            <text:p text:style-name="P21"><text:span text:style-name="T22">(1)<text:s/></text:span><text:span text:style-name="T23">由</text:span><text:span text:style-name="T24">計畫人員</text:span><text:span text:style-name="T25">提出申請。</text:span><text:span text:style-name="T26"><text:line-break/><text:s text:c="4"/>(</text:span><text:span text:style-name="T27">2</text:span><text:span text:style-name="T28">)<text:s/></text:span><text:span text:style-name="T29">請於</text:span><text:span text:style-name="T30">預定</text:span><text:span text:style-name="T31">使用日</text:span><text:span text:style-name="T32">10</text:span><text:span text:style-name="T33">日</text:span><text:span text:style-name="T34">前填具本表</text:span><text:span text:style-name="T35">並</text:span><text:span text:style-name="T36">送交本館</text:span><text:span text:style-name="T37">閱典組辦公室</text:span><text:span text:style-name="T38">。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3.<text:s/></text:span><text:span text:style-name="T43">本場地約可容納</text:span><text:span text:style-name="T44">15</text:span><text:span text:style-name="T45">人</text:span><text:span text:style-name="T46">，內</text:span><text:span text:style-name="T47">有</text:span><text:span text:style-name="T48">設備包含</text:span><text:span text:style-name="T49">投影機、</text:span><text:span text:style-name="T50">電腦音箱與白板</text:span><text:span text:style-name="T51">。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4.<text:s/></text:span><text:span text:style-name="T56">聯絡人：圖書館閱典組林彥均，分機</text:span><text:span text:style-name="T57">1832</text:span><text:span text:style-name="T58">。</text:span>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申請人</text:span></text:p>
          </table:table-cell>
          <table:table-cell table:style-name="TableCell68">
            <text:p text:style-name="P69"><text:span text:style-name="T70">　</text:span></text:p>
          </table:table-cell>
        </table:table-row>
        <table:table-row table:style-name="TableRow71">
          <table:table-cell table:style-name="TableCell72">
            <text:p text:style-name="P73"><text:span text:style-name="T74">聯絡電話</text:span></text:p>
          </table:table-cell>
          <table:table-cell table:style-name="TableCell75">
            <text:p text:style-name="P76"><text:span text:style-name="T77">　</text:span></text:p>
          </table:table-cell>
        </table:table-row>
        <table:table-row table:style-name="TableRow78">
          <table:table-cell table:style-name="TableCell79">
            <text:p text:style-name="P80"><text:span text:style-name="T81">計畫名稱</text:span></text:p>
          </table:table-cell>
          <table:table-cell table:style-name="TableCell82">
            <text:p text:style-name="P83"><text:span text:style-name="T84">　</text:span></text:p>
          </table:table-cell>
        </table:table-row>
        <table:table-row table:style-name="TableRow85">
          <table:table-cell table:style-name="TableCell86">
            <text:p text:style-name="P87">借用日期與時間</text:p>
          </table:table-cell>
          <table:table-cell table:style-name="TableCell88">
            <text:p text:style-name="P89"><text:span text:style-name="T90">註：平日週一至週五</text:span><text:span text:style-name="T91">08:30-16:30</text:span><text:span text:style-name="T92">；寒、暑假週一至週五</text:span><text:span text:style-name="T93">08:30-16:00</text:span></text:p>
          </table:table-cell>
        </table:table-row>
        <table:table-row table:style-name="TableRow94">
          <table:table-cell table:style-name="TableCell95">
            <text:p text:style-name="P96"><text:span text:style-name="T97">人數</text:span></text:p>
          </table:table-cell>
          <table:table-cell table:style-name="TableCell98">
            <text:p text:style-name="P99"><text:span text:style-name="T100">　</text:span></text:p>
          </table:table-cell>
        </table:table-row>
        <table:table-row table:style-name="TableRow101">
          <table:table-cell table:style-name="TableCell102">
            <text:p text:style-name="P103"><text:span text:style-name="T104">事由</text:span></text:p>
          </table:table-cell>
          <table:table-cell table:style-name="TableCell105">
            <text:p text:style-name="P106"><text:span text:style-name="T107">　</text:span></text:p>
          </table:table-cell>
        </table:table-row>
        <table:table-row table:style-name="TableRow108">
          <table:table-cell table:style-name="TableCell109">
            <text:p text:style-name="P110"><text:span text:style-name="T111">筆電</text:span><text:span text:style-name="T112">借用</text:span></text:p>
          </table:table-cell>
          <table:table-cell table:style-name="TableCell113">
            <text:p text:style-name="P114"><text:span text:style-name="T115"><text:s text:c="2"/></text:span><text:span text:style-name="T116">□</text:span><text:span text:style-name="T117"><text:s/></text:span><text:span text:style-name="T118">是</text:span><text:span text:style-name="T119"><text:s text:c="9"/></text:span><text:span text:style-name="T120">□</text:span><text:span text:style-name="T121"><text:s/></text:span><text:span text:style-name="T122">否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申請人</text:span><text:span text:style-name="T127">：</text:span><text:span text:style-name="T128"><text:s text:c="18"/></text:span><text:span text:style-name="T129"><text:s text:c="2"/></text:span><text:span text:style-name="T130"><text:s text:c="2"/></text:span><text:span text:style-name="T131"><text:s text:c="3"/></text:span><text:span text:style-name="T132">圖書館：</text:span><text:span text:style-name="T133"><text:s text:c="24"/></text:span></text:p>
          </table:table-cell>
          <table:covered-table-cell/>
        </table:table-row>
      </table:table>
      <text:p text:style-name="P134"><text:span text:style-name="T135">計畫主持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kao2</meta:initial-creator>
    <dc:creator>hachang</dc:creator>
    <meta:creation-date>2020-03-09T07:28:00Z</meta:creation-date>
    <dc:date>2020-03-09T07:28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